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1A te Nijmegen: verbouwen van de 1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7</text:p>
            <text:p text:style-name="common-al">
            <text:span text:style-name="nadrukvet">Omschrijving: </text:span>verbouwen van de 1e verdieping (Staringstraat 1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09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1-2017</text:p>
            <text:p text:style-name="common-al">
            <text:span text:style-name="nadrukvet">Verlengingsbesluit verzonden: </text:span>21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08CBB16-D8F7-4115-8725-65127C31DA1A" xlink:type="simple">http://www.nijmegen.nl/vergunningpagina/?guid=E08CBB16-D8F7-4115-8725-65127C31DA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9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ingstraat 1A te Nijmegen: verbouwen van de 1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96</meta:user-defined>
    <meta:user-defined meta:name="OVERHEIDop.GmbID/DC.identifier">gmb-2017-46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99.74 428484.83</meta:user-defined>
    <meta:user-defined meta:name="OVERHEIDop.versieInformatie"/>
  </office:meta>
</office:document-meta>
</file>