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Parkeerverbod, appartementencomplex Juweellaan 69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oetermeer Parkeerverbod bij appartementencomplex Juweellaan 696</text:span>
          </text:p>
            <text:p text:style-name="common-al"/>
            <text:p text:style-name="common-al">Om veilig te stellen dat de ingang van het appartementencomplex Juweellaan 696 ook kan worden gebruikt door bewoners met een rolstoel of scootmobiel wordt er bij deze ingang een parkeerverbod vastgesteld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79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9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9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Parkeerverbod, appartementencomplex Juweellaan 69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91</meta:user-defined>
    <meta:user-defined meta:name="OVERHEIDop.GmbID/DC.identifier">gmb-2017-467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X 696</meta:user-defined>
    <meta:user-defined meta:name="OVERHEIDop.woonplaats">Zoetermeer</meta:user-defined>
    <meta:user-defined meta:name="OVERHEIDop.straatnaam">Juweel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98 450177</meta:user-defined>
    <meta:user-defined meta:name="OVERHEIDop.versieInformatie"/>
  </office:meta>
</office:document-meta>
</file>