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Parkeerverbod, Edelgasstraat 5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oetermeer Parkeerverbod bij Edelgasstraat 58</text:span>
          </text:p>
            <text:p text:style-name="common-al"/>
            <text:p text:style-name="last-al">Om veilig te stellen dat de in- en uitrit van het perceel Edelgasstraat 58 goed kan worden gebruikt door in- en uitrijdend vrachtverkeer wordt er bij deze in- en uitrit een parkeerverbod vast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8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8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8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Parkeerverbod, Edelgasstraat 5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89</meta:user-defined>
    <meta:user-defined meta:name="OVERHEIDop.GmbID/DC.identifier">gmb-2017-467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H 58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81 450088</meta:user-defined>
    <meta:user-defined meta:name="OVERHEIDop.versieInformatie"/>
  </office:meta>
</office:document-meta>
</file>