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Algemene gehandicaptenparkeerplaats, Willem van Cleefl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oetermeer Algemene gehandicaptenparkeerplaats bij de Willem van Cleeflaan</text:span>
          </text:p>
            <text:p text:style-name="common-al"/>
            <text:p text:style-name="common-al">Het westelijke parkeervak van de rij parkeerplaatsen langs de noordzijde van de Willem van Cleeflaan wordt aangeduid als een algemene gehandicaptenparkeerplaats voor algemeen gebruik door alleen gehandicapten. Dat parkeervak ligt gunstig ten opzichte van de ingang van het appartementencomplex.</text:p>
            <text:p text:style-name="common-al"/>
            <text:p text:style-name="common-al">Gehandicapten mogen op deze parkeerplaats met gebruikmaking van een parkeerschijf ten hoogste drie uur parkeren. Dit wordt met een onderbord aanged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8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8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Algemene gehandicaptenparkeerplaats, Willem van Cleef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88</meta:user-defined>
    <meta:user-defined meta:name="OVERHEIDop.GmbID/DC.identifier">gmb-2017-4678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TA 621</meta:user-defined>
    <meta:user-defined meta:name="OVERHEIDop.woonplaats">Zoetermeer</meta:user-defined>
    <meta:user-defined meta:name="OVERHEIDop.straatnaam">Willem van Cleef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752 452333</meta:user-defined>
    <meta:user-defined meta:name="OVERHEIDop.versieInformatie"/>
  </office:meta>
</office:document-meta>
</file>