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meerjaren snuffelmarktvergunning t.b.v. Turn- en gymnastiekvereniging Kracht &amp; Vriendschap</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21 maart 2017 een vergunning is verzonden voor het organiseren van een snuffelmarkt in de tennishal van Sportcentrum De Weyver te Hoogwoud. De looptijd van de vergunning en de daarbij behorende samenhangende besluiten is op 24 juni 2017, 30 juni 2018 en 29 juni 2019. </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78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meerjaren snuffelmarktvergunning t.b.v. Turn- en gymnastiekvereniging Kracht &amp; Vriendsch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86</meta:user-defined>
    <meta:user-defined meta:name="OVERHEIDop.GmbID/DC.identifier">gmb-2017-46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26 524672</meta:user-defined>
    <meta:user-defined meta:name="OVERHEIDop.versieInformatie"/>
  </office:meta>
</office:document-meta>
</file>