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, Activiteitenbesluit milieubeheer, komen storten van ondergrondse kledinginzamelingen uit de gemeente Zoetermeer en Lansingerland, Loodstraat 57, 2718 RV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melding</text:span>
          </text:p>
            <text:p text:style-name="common-al">
            <text:span text:style-name="nadrukvet">Activiteitenbesluit milieubeheer</text:span>
          </text:p>
            <text:p text:style-name="common-al"/>
            <text:p text:style-name="common-al">
            <text:span text:style-name="nadrukvet">Onderwerp</text:span>
          </text:p>
            <text:p text:style-name="common-al">Omgevingsdienst Haaglanden maakt namens burgemeester en wethouders van Zoetermeer bekend dat op 1 maart 2017 een melding Activiteitenbesluit milieubeheer is ontvangen voor het komen storten van ondergrondse kledinginzamelingen uit de gemeente Zoetermeer en Lansingerland. De locatie betreft<text:span text:style-name="nadrukvet"> Loodstraat 57, 2718 RV te Zoetermeer </text:span>(zaaknummer 00476843).</text:p>
            <text:p text:style-name="common-al"/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common-al">De melding ligt niet ter inzage en hier is geen bezwaar of beroep tegen mogel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6783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783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783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melding, Activiteitenbesluit milieubeheer, komen storten van ondergrondse kledinginzamelingen uit de gemeente Zoetermeer en Lansingerland, Loodstraat 57, 2718 RV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6783</meta:user-defined>
    <meta:user-defined meta:name="OVERHEIDop.GmbID/DC.identifier">gmb-2017-4678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8RV 57</meta:user-defined>
    <meta:user-defined meta:name="OVERHEIDop.woonplaats">Zoetermeer</meta:user-defined>
    <meta:user-defined meta:name="OVERHEIDop.straatnaam">Lood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909 450569</meta:user-defined>
    <meta:user-defined meta:name="OVERHEIDop.versieInformatie"/>
  </office:meta>
</office:document-meta>
</file>