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melding, Activiteitenbesluit milieubeheer, aanpassen van de opslag van gevaarlijke stoffen,  Cobaltstraat 48, 2718 RN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Publicatie melding</text:span>
          </text:p>
            <text:p text:style-name="common-al">
            <text:span text:style-name="nadrukvet">Activiteitenbesluit milieubeheer</text:span>
          </text:p>
            <text:p text:style-name="common-al"/>
            <text:p text:style-name="common-al">
            <text:span text:style-name="nadrukvet">Onderwerp</text:span>
          </text:p>
            <text:p text:style-name="common-al">Omgevingsdienst Haaglanden maakt namens burgemeester en wethouders van Zoetermeer bekend dat op 1 februari 2017 een melding Activiteitenbesluit milieubeheer is ontvangen voor het aanpassen van de opslag van gevaarlijke stoffen. De locatie betreft<text:span text:style-name="nadrukvet"> Cobaltstraat 48, 2718 RN te Zoetermeer </text:span>(zaaknummer 00474683).</text:p>
            <text:p text:style-name="common-al"/>
            <text:p text:style-name="common-al">
            <text:span text:style-name="nadrukvet">Inlichtingen</text:span>
          </text:p>
            <text:p text:style-name="common-al">Voor nadere inlichtingen kunt u zich wenden tot de afdeling Toetsing &amp; Vergunningverlening Milieu, e-mailadres: <text:a xlink:href="mailto:vergunningen@odh.nl" xlink:type="simple">vergunningen@odh.nl</text:a>.</text:p>
            <text:p text:style-name="common-al">De melding ligt niet ter inzage en hier is geen bezwaar of beroep tegen mogelijk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46782</text:span><text:line-break/><text:date style:data-style-name="dag" text:fixed="true" text:date-value="2017-03-23"/><text:line-break/><text:date style:data-style-name="jaar" text:fixed="true" text:date-value="2017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6782</text:span><text:date style:data-style-name="nicedate" text:fixed="true" text:date-value="2017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6782</text:span><text:date style:data-style-name="nicedate" text:fixed="true" text:date-value="2017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ublicatie melding, Activiteitenbesluit milieubeheer, aanpassen van de opslag van gevaarlijke stoffen,  Cobaltstraat 48, 2718 RN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23</meta:user-defined>
    <meta:user-defined meta:name="OVERHEIDop.publicationIssue">46782</meta:user-defined>
    <meta:user-defined meta:name="OVERHEIDop.GmbID/DC.identifier">gmb-2017-46782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18RN 48</meta:user-defined>
    <meta:user-defined meta:name="OVERHEIDop.woonplaats">Zoetermeer</meta:user-defined>
    <meta:user-defined meta:name="OVERHEIDop.straatnaam">Cobaltstraat</meta:user-defined>
    <meta:user-defined meta:name="OVERHEIDgvop.Informatietype/DC.type">Beschikkingen | aanvraa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5095 450617</meta:user-defined>
    <meta:user-defined meta:name="OVERHEIDop.versieInformatie"/>
  </office:meta>
</office:document-meta>
</file>