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bestemmingsplan Stadscentrum/Dorpsstraat locatie Monteverdi,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Kennisgeving artikel 1.3.1 Bro Parti</text:span>
            <text:span text:style-name="nadrukvet">ële herziening bestemmingsplan Stadscentrum/Dorpsstraat locatie Monteverdi</text:span>
          </text:p>
            <text:p text:style-name="common-al">Namens burgemeesters en wethouders van Zoetermeer wordt ter voldoening aan het bepaalde in artikel 1.3.1 van het Besluit ruimtelijke ordening bekend gemaakt dat een nieuw bestemmingsplan wordt voorbereid: Partiële herziening bestemmingsplan Stadscentrum Dorpsstraat locatie Monteverdi. </text:p>
            <text:p text:style-name="common-al"/>
            <text:p text:style-name="common-al">
            <text:span text:style-name="nadrukvet">Ligging plangebied</text:span>
          </text:p>
            <text:p text:style-name="common-al">De herziening heeft betrekking op de verlenging van de termijn waarbinnen de tijdelijke vestiging van Monteverdi op de locatie gevestigd kan blijven. De termijn wordt verlengd tot 1 januari 2021. </text:p>
            <text:p text:style-name="common-al"/>
            <text:p text:style-name="common-al">
            <text:span text:style-name="nadrukvet">Inhoud </text:span>
          </text:p>
            <text:p text:style-name="common-al">In de afgelopen jaren is gewerkt aan het realiseren van 2 nieuwbouwlocaties ter vervanging van het tijdelijke verpleeghuis Monteverdi, Ondineschouw 15. De locatie Zalkerbos in Meerzicht bevindt zich momenteel in de bestek fase, de locatie aan het Katwijkerlaantracé in Rokkeveen bevindt zich in een voorlopig ontwerp fase. De verwachting is dat beide projecten in 2017 van start gaan, maar niet gereed zijn voor 1 januari 2018. </text:p>
            <text:p text:style-name="common-al"/>
            <text:p text:style-name="common-al">
            <text:span text:style-name="nadrukvet">Kennisgeving</text:span>
          </text:p>
            <text:p text:style-name="common-al">Over dit voornemen worden op dit moment geen stukken ter inzage gelegd en wordt geen gelegenheid geboden om over dit voornemen een zienswijze naar voren te brengen. Ook wordt geen onafhankelijke instantie gevraagd om advies over dit voornemen uit te brengen. </text:p>
            <text:p text:style-name="common-al">Binnen afzienbare tijd zal het ontwerp van de Partiële herziening bestemmingsplan Stadscentrum Dorpsstraat Monteverdi ter inzage worden gelegd. Dan bestaat de gelegenheid om hierover een zienswijze in te dienen. Wanneer en hoe op het plan kan worden gereageerd zal door middel van een openbare bekendmaking worden aangekondigd in onder andere het Streekblad. </text:p>
            <text:p text:style-name="common-al"/>
            <text:p text:style-name="common-al">
            <text:span text:style-name="nadrukvet">Informatie</text:span>
          </text:p>
            <text:p text:style-name="common-al">Heeft u naar aanleiding van deze publicatie een vraag dan kunt u terecht bij de Omgevingsbalie, Duitslandlaan 440 te Zoetermeer. U dient eerst een afspraak te maken via het digitale afspraakformulier dat u aantreft en kunt invullen op: <text:a xlink:href="https://afspraakmaken.zoetermeer.nl/date-and-time" xlink:type="simple">https://afspraakmaken.zoetermeer.nl/date-and-time</text:a>.</text:p>
            <text:p text:style-name="common-al"/>
            <text:p text:style-name="common-al">Deze publicatie is ook digitaal raadpleegbaar op de website van de gemeente Zoetermeer:</text:p>
            <text:p text:style-name="common-al">
            <text:a xlink:href="http://www.zoetermeer.nl/" xlink:type="simple">www.zoetermeer.nl</text:a>
          </text:p>
            <text:p text:style-name="common-al"/>
            <text:p text:style-name="common-al">Zoetermeer, 23 maart 2017</text:p>
            <text:p text:style-name="common-al"/>
            <text:p text:style-name="common-al">Burgemeesters en wethouders van Zoetermeer,</text:p>
            <text:p text:style-name="common-al"/>
            <text:p text:style-name="common-al">de secretaris                           de burgemeester</text:p>
            <text:p text:style-name="common-al">drs. H.M.M. Koek                   C.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8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bestemmingsplan Stadscentrum/Dorpsstraat locatie Monteverdi,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81</meta:user-defined>
    <meta:user-defined meta:name="OVERHEIDop.GmbID/DC.identifier">gmb-2017-46781</meta:user-defined>
    <meta:user-defined meta:name="OVERHEID.TaxonomieBeleidsagenda/OVERHEID.category">Huisvesting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Plannen | overig</meta:user-defined>
    <meta:user-defined meta:name="OVERHEID.Gemeente/DCTERMS.publisher">Zoetermeer</meta:user-defined>
    <meta:user-defined meta:name="OVERHEID.Gemeente/OVERHEID.authority">Zoetermeer</meta:user-defined>
    <meta:user-defined meta:name="OVERHEIDop.versieInformatie"/>
  </office:meta>
</office:document-meta>
</file>