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evenementenvergunning voor een muziekfestival op 20 mei 2017 op het Treubplein </text:p>
      <text:section text:name="zakelijke-mededeling_id1-3-2" text:style-name="zakelijke-mededeling">
        <text:section text:name="zakelijke-mededeling-tekst_id1-3-2-1" text:style-name="zakelijke-mededeling-tekst">
          <text:section text:name="tekst_id1-3-2-1-1" text:style-name="tekst">
            <text:p text:style-name="common-al">Z/17/007241</text:p>
            <text:p text:style-name="common-al"/>
            <text:p text:style-name="tussenkopcur">De vergunning is naar de aanvrager verzonden op           15 maart 2017</text:p>
            <text:p text:style-name="tussenkopcur"/>
            <text:p text:style-name="common-al">Meer informatie</text:p>
            <text:p text:style-name="common-al">Afdeling Publiekszaken, telefoon: 14071</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6773</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73</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73</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evenementenvergunning voor een muziekfestival op 20 mei 2017 op het Treubpl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773</meta:user-defined>
    <meta:user-defined meta:name="OVERHEIDop.GmbID/DC.identifier">gmb-2017-467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meta:user-defined>
    <meta:user-defined meta:name="OVERHEIDop.woonplaats">Voorschoten</meta:user-defined>
    <meta:user-defined meta:name="OVERHEIDop.straatnaam">Treubplei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676 460153</meta:user-defined>
    <meta:user-defined meta:name="OVERHEIDop.versieInformatie"/>
  </office:meta>
</office:document-meta>
</file>