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Bosweg 13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9</text:p>
            <text:p text:style-name="last-al">Ingekomen: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6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op de locatie Bosweg 13, 1756 C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68</meta:user-defined>
    <meta:user-defined meta:name="OVERHEIDop.GmbID/DC.identifier">gmb-2017-4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H 13</meta:user-defined>
    <meta:user-defined meta:name="OVERHEIDop.woonplaats">'t Zand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59 537850</meta:user-defined>
    <meta:user-defined meta:name="OVERHEIDop.versieInformatie"/>
  </office:meta>
</office:document-meta>
</file>