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de voorgevel van de woning op de locatie Veluweweg 11, 1738 BC in Waarland</text:p>
      <text:section text:name="zakelijke-mededeling_id1-3-2" text:style-name="zakelijke-mededeling">
        <text:section text:name="zakelijke-mededeling-tekst_id1-3-2-1" text:style-name="zakelijke-mededeling-tekst">
          <text:section text:name="tekst_id1-3-2-1-1" text:style-name="tekst">
            <text:p text:style-name="common-al">Kenmerk: O-17-0088</text:p>
            <text:p text:style-name="common-al">Verzonden: 21 maart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6767</text:span><text:line-break/><text:date style:data-style-name="dag" text:fixed="true" text:date-value="2017-03-23"/><text:line-break/><text:date style:data-style-name="jaar" text:fixed="true" text:date-value="2017-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767</text:span><text:date style:data-style-name="nicedate" text:fixed="true" text:date-value="2017-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767</text:span><text:date style:data-style-name="nicedate" text:fixed="true" text:date-value="2017-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wijzigen van de voorgevel van de woning op de locatie Veluweweg 11, 1738 BC in Waar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3</meta:user-defined>
    <meta:user-defined meta:name="OVERHEIDop.publicationIssue">46767</meta:user-defined>
    <meta:user-defined meta:name="OVERHEIDop.GmbID/DC.identifier">gmb-2017-467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38BC 11</meta:user-defined>
    <meta:user-defined meta:name="OVERHEIDop.woonplaats">Waarland</meta:user-defined>
    <meta:user-defined meta:name="OVERHEIDop.straatnaam">Veluweweg</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7680 526977</meta:user-defined>
    <meta:user-defined meta:name="OVERHEIDop.versieInformatie"/>
  </office:meta>
</office:document-meta>
</file>