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5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maart 2017:</text:p>
            <text:p text:style-name="common-al">-<text:span text:style-name="nadrukvet"> V</text:span><text:span text:style-name="nadrukvet">an Salmstraat 54</text:span>: het bouwen van een nieuw bedrijfspan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6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6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6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almstraat 5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66</meta:user-defined>
    <meta:user-defined meta:name="OVERHEIDop.GmbID/DC.identifier">gmb-2017-46766</meta:user-defined>
    <meta:user-defined meta:name="OVERHEID.TaxonomieBeleidsagenda/OVERHEID.category">Ruimte en infrastructuur | Organisatie en beleid</meta:user-defined>
    <meta:user-defined meta:name="DCTERMS.abstract">Verleende omgevingsvergunning voor Van Salmstraat 54: het bouwen van een nieuw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54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08 399508</meta:user-defined>
    <meta:user-defined meta:name="OVERHEIDop.versieInformatie"/>
  </office:meta>
</office:document-meta>
</file>