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oerderij op de locatie Raadhuisstraat 83, 1746 BH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428</text:p>
            <text:p text:style-name="common-al">Verzonden: 21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6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6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6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oerderij op de locatie Raadhuisstraat 83, 1746 BH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65</meta:user-defined>
    <meta:user-defined meta:name="OVERHEIDop.GmbID/DC.identifier">gmb-2017-4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H 83</meta:user-defined>
    <meta:user-defined meta:name="OVERHEIDop.woonplaats">Dirkshorn</meta:user-defined>
    <meta:user-defined meta:name="OVERHEIDop.straatnaam">Raadhui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457 529372</meta:user-defined>
    <meta:user-defined meta:name="OVERHEIDop.versieInformatie"/>
  </office:meta>
</office:document-meta>
</file>