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Molendijk 1 Krimp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Molendijk 1, 2931 SB Krimpen aan de Lek.</text:span><text:span text:style-name="nadrukvet"/></text:p>
            <text:p text:style-name="common-al">De gemeente heeft op 1 maart 2017 een besluit genomen op de reguliere aanvraag met zaaknummer SXO-20162061 voor een omgevingsvergunning voor het uitbreiden van een woning aan de achterzijde, op de locatie Molendijk 1, 2931 SB Krimpen aan de Le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5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Molendijk 1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6759</meta:user-defined>
    <meta:user-defined meta:name="OVERHEIDop.GmbID/DC.identifier">gmb-2017-46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B 1</meta:user-defined>
    <meta:user-defined meta:name="OVERHEIDop.woonplaats">Krimpen aan de Lek</meta:user-defined>
    <meta:user-defined meta:name="OVERHEIDop.straatnaam">Molendijk</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903 434309</meta:user-defined>
    <meta:user-defined meta:name="OVERHEIDop.versieInformatie"/>
  </office:meta>
</office:document-meta>
</file>