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35 nabij Oldeneelallee, realiseren fietsbrug (zaak: 721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35 nabij Oldeneelallee</text:span>
            <text:span text:style-name="nadrukvet"> – </text:span>ontvangen 20 maart 2017 voor het realiseren van een fietsbrug voor een ongelijke kruising van de toekomstige N35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75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5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5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35 nabij Oldeneelallee, realiseren fietsbrug (zaak: 721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58</meta:user-defined>
    <meta:user-defined meta:name="OVERHEIDop.GmbID/DC.identifier">gmb-2017-46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L 124t 1</meta:user-defined>
    <meta:user-defined meta:name="OVERHEIDop.woonplaats">Zwolle</meta:user-defined>
    <meta:user-defined meta:name="OVERHEIDop.straatnaam">Nieuwe Deven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84 499956</meta:user-defined>
    <meta:user-defined meta:name="OVERHEIDop.versieInformatie"/>
  </office:meta>
</office:document-meta>
</file>