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senhout, Grote Poellaan 35, 1435 GB, bouwen van een mantelzorgwoning, 20-03-2017, zaaknummer 1692137, olonummer 285360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6756</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756</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756</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jsenhout, Grote Poellaan 35, 1435 GB, bouwen van een mantelzorgwoning, 20-03-2017, zaaknummer 1692137, olonummer 285360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756</meta:user-defined>
    <meta:user-defined meta:name="OVERHEIDop.GmbID/DC.identifier">gmb-2017-467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5GB 35</meta:user-defined>
    <meta:user-defined meta:name="OVERHEIDop.woonplaats">Rijsenhout</meta:user-defined>
    <meta:user-defined meta:name="OVERHEIDop.straatnaam">Grote Poel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8419 473714</meta:user-defined>
    <meta:user-defined meta:name="OVERHEIDop.versieInformatie"/>
  </office:meta>
</office:document-meta>
</file>