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een Back to Basic obstacle run op 26 augustus 2017 - in de polder rond Aderweg 8 en de Wijde Aa te Roelofarendsveen - A2017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7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een Back to Basic obstacle run op 26 augustus 2017 - in de polder rond Aderweg 8 en de Wijde Aa te Roelofarendsveen - A2017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754</meta:user-defined>
    <meta:user-defined meta:name="OVERHEIDop.GmbID/DC.identifier">gmb-2017-4675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H 8</meta:user-defined>
    <meta:user-defined meta:name="OVERHEIDop.woonplaats">Roelofarendsveen</meta:user-defined>
    <meta:user-defined meta:name="OVERHEIDop.straatnaam">Ader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292 465833</meta:user-defined>
    <meta:user-defined meta:name="OVERHEIDop.versieInformatie"/>
  </office:meta>
</office:document-meta>
</file>