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Cruquiusplein 44, 2142 EV, vervangen van reclame, 20-03-2017, zaaknummer 1691639, olonummer 28693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5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5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5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Cruquiusplein 44, 2142 EV, vervangen van reclame, 20-03-2017, zaaknummer 1691639, olonummer 2869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53</meta:user-defined>
    <meta:user-defined meta:name="OVERHEIDop.GmbID/DC.identifier">gmb-2017-46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V 44</meta:user-defined>
    <meta:user-defined meta:name="OVERHEIDop.woonplaats">Cruquius</meta:user-defined>
    <meta:user-defined meta:name="OVERHEIDop.straatnaam">Cruquiu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34 482982</meta:user-defined>
    <meta:user-defined meta:name="OVERHEIDop.versieInformatie"/>
  </office:meta>
</office:document-meta>
</file>