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lauwstraat 70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17 heb ik een exploitatievergunning verleend voor een Pizzeria en Grillroom (zonder alcohol) in de Blauwstraat 70, 4651 GD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23 maart 2017</text:p>
            <text:p text:style-name="common-al"/>
            <text:p text:style-name="common-al">Einde bezwaartermij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5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Blauwstraat 7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51</meta:user-defined>
    <meta:user-defined meta:name="OVERHEIDop.GmbID/DC.identifier">gmb-2017-46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D 70</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lauwstraat 70, Steenbergen.|exb-2017-10221</meta:user-defined>
    <meta:user-defined meta:name="OVERHEID.EPSG28992/DC.spatial">80968 400310</meta:user-defined>
    <meta:user-defined meta:name="OVERHEIDop.versieInformatie"/>
  </office:meta>
</office:document-meta>
</file>