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d.d. 8 maart 2017 van Café Barrelzz, Molenlaan 35 voor een feest op 2 april 2017 van 17.00 uur tot 20.30 uur.</text:p>
      <text:section text:name="zakelijke-mededeling_id1-3-2" text:style-name="zakelijke-mededeling">
        <text:section text:name="zakelijke-mededeling-tekst_id1-3-2-1" text:style-name="zakelijke-mededeling-tekst">
          <text:section text:name="tekst_id1-3-2-1-1" text:style-name="tekst">
            <text:p text:style-name="common-al">Z/17/007631</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75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5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5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d.d. 8 maart 2017 van Café Barrelzz, Molenlaan 35 voor een feest op 2 april 2017 van 17.00 uur tot 20.3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50</meta:user-defined>
    <meta:user-defined meta:name="OVERHEIDop.GmbID/DC.identifier">gmb-2017-467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08 459964</meta:user-defined>
    <meta:user-defined meta:name="OVERHEIDop.versieInformatie"/>
  </office:meta>
</office:document-meta>
</file>