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 Verkuijllaan 11, 1171 EA, plaatsen van reclame, 17-03-2017, zaaknummer 1692141, olonummer 2870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 Verkuijllaan 11, 1171 EA, plaatsen van reclame, 17-03-2017, zaaknummer 1692141, olonummer 2870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49</meta:user-defined>
    <meta:user-defined meta:name="OVERHEIDop.GmbID/DC.identifier">gmb-2017-4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A 11</meta:user-defined>
    <meta:user-defined meta:name="OVERHEIDop.woonplaats">Badhoevedorp</meta:user-defined>
    <meta:user-defined meta:name="OVERHEIDop.straatnaam">Pa Verkuij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93 483362</meta:user-defined>
    <meta:user-defined meta:name="OVERHEIDop.versieInformatie"/>
  </office:meta>
</office:document-meta>
</file>