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e nieuwbouw, Dr. A. Schweitzerdreef 431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A. Schweitzerdreef 431 3146AP</text:p>
            <text:p text:style-name="common-al">
            <text:span text:style-name="nadrukvet">Betreft</text:span> Gedeeltelijke nieuwbouw 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7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e nieuwbouw, Dr. A. Schweitzerdreef 431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47</meta:user-defined>
    <meta:user-defined meta:name="OVERHEIDop.GmbID/DC.identifier">gmb-2017-46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31 439828</meta:user-defined>
    <meta:user-defined meta:name="OVERHEIDop.versieInformatie"/>
  </office:meta>
</office:document-meta>
</file>