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- Mozartlaan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ozartlaan 32 te Baarn</text:span> (3741 HV)    het kappen van twee bomen op achtererf (21 maart 2017)</text:p>
            <text:p text:style-name="common-al">Ingediende aanvragen liggen niet ter inzage.</text:p>
            <text:p text:style-name="last-al">Baarn 21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6740</text:span><text:line-break/><text:date style:data-style-name="dag" text:fixed="true" text:date-value="2017-03-23"/><text:line-break/><text:date style:data-style-name="jaar" text:fixed="true" text:date-value="2017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4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740</text:span><text:date style:data-style-name="nicedate" text:fixed="true" text:date-value="2017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ingediende aanvraag omgevingsvergunning - Mozartlaan 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3</meta:user-defined>
    <meta:user-defined meta:name="OVERHEIDop.publicationIssue">46740</meta:user-defined>
    <meta:user-defined meta:name="OVERHEIDop.GmbID/DC.identifier">gmb-2017-46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HV 32</meta:user-defined>
    <meta:user-defined meta:name="OVERHEIDop.woonplaats">Baarn</meta:user-defined>
    <meta:user-defined meta:name="OVERHEIDop.straatnaam">Mozartlaan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6737 470269</meta:user-defined>
    <meta:user-defined meta:name="OVERHEIDop.versieInformatie"/>
  </office:meta>
</office:document-meta>
</file>