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melding is ontvangen van:</text:p>
            <text:p text:style-name="common-al"/>
            <text:list text:style-name="id1-3-2-1-1-3">
              <text:list-item text:style-override="id1-3-2-1-1-3-1">
                <text:number>1.</text:number>
                <text:p text:style-name="al">Woonstad Rotterdam d.d. 22 december 2016. In deze melding wordt het voornemen bekend gemaakt de bodem aan de Abtsweg en Ziedewijstraat, gemeente Rotterdam te saneren volgens het Besluit Uniforme Saneringen;</text:p>
              </text:list-item>
              <text:list-item text:style-override="id1-3-2-1-1-3-2">
                <text:number>2.</text:number>
                <text:p text:style-name="al">Eurobox Self Storage Finance B.V. d.d. 22 december 2016. In deze melding wordt het voornemen bekend gemaakt de bodem aan de Frobenstraat 25, gemeente Rotterdam te saneren volgens het Besluit Uniforme Saneringen;</text:p>
              </text:list-item>
              <text:list-item text:style-override="id1-3-2-1-1-3-3">
                <text:number>3.</text:number>
                <text:p text:style-name="al">De heer R. Kromme d.d. 22 december 2016. In deze melding wordt het voornemen bekend gemaakt de bodem aan de Noordsingel 43-45, gemeente Rotterdam te saneren volgens het Besluit Uniforme Saneringen;</text:p>
              </text:list-item>
              <text:list-item text:style-override="id1-3-2-1-1-3-4">
                <text:number>4.</text:number>
                <text:p text:style-name="al">Woonstad Rotterdam d.d. 27 december 2016. In deze melding wordt het voornemen bekend gemaakt de bodem aan de Drentsestraat, Westerbeekstraat, Vlasakkerstraat en Overijselsestraat, gemeente Rotterdam te saneren volgens het Besluit Uniforme Saneringen;</text:p>
              </text:list-item>
              <text:list-item text:style-override="id1-3-2-1-1-3-5">
                <text:number>5.</text:number>
                <text:p text:style-name="al">Unihorn B.V. d.d. 27 december 2016. In deze melding wordt het voornemen bekend gemaakt de bodem aan de Fairiaksbaan 80, gemeente Rotterdam te saneren volgens het Besluit Uniforme Saneringen;</text:p>
              </text:list-item>
              <text:list-item text:style-override="id1-3-2-1-1-3-6">
                <text:number>6.</text:number>
                <text:p text:style-name="al">Spectrum HSE Technology d.d. 29 december 2016. In deze melding wordt het voornemen bekend gemaakt de bodem aan De Rotterdamweg, gemeente Rotterdam te saneren volgens het Besluit Uniforme Saneringen.</text:p>
              </text:list-item>
            </text:list>
            <text:p text:style-name="common-al"/>
            <text:p text:style-name="tussenkopcur">
            <text:span text:style-name="nadrukvet">Beschikking</text:span>
          </text:p>
            <text:p text:style-name="common-al">Het College van burgemeester en wethouders maakt bekend dat:</text:p>
            <text:list text:style-name="id1-3-2-1-1-7">
              <text:list-item text:style-override="id1-3-2-1-1-7-1">
                <text:number>7.</text:number>
                <text:p text:style-name="al"> er is ingestemd met een saneringsplan op grond van artikel 39 juncto 40 Wbb voor de Diogenesstraat (riooltracé), gemeente IJsselmonde, sectie C, nummers 2919 (geheel) en 2918, 2921 en 2932 (alle gedeeltelijk).</text:p>
              </text:list-item>
            </text:list>
            <text:p text:style-name="tussenkopcur">
            <text:span text:style-name="nadrukvet">Inzage</text:span>
          </text:p>
            <text:p text:style-name="common-al"/>
            <text:p text:style-name="common-al">De beschikking (7) en de stukken liggen ter inzage bij de infobalie van de DCMR, Tel. 010-2468621. </text:p>
            <text:p text:style-name="tussenkopcur">
            <text:span text:style-name="nadrukvet">Mogelijkheid tot het instellen van beroep</text:span>
          </text:p>
            <text:p text:style-name="common-al"/>
            <text:p text:style-name="common-al">Belanghebbenden kunnen binnen zes weken na de dag waarop deze beschikking (7) op de voorgeschreven wijze ter inzage zijn gelegd in beroep gaan bij de Raad van State, Postbus 20019, 2500 EA, DEN HAAG.</text:p>
            <text:p text:style-name="common-al">Een beroepschrift moet worden ondertekend en bevat in ieder geval:</text:p>
            <text:p text:style-name="common-al"/>
            <text:list text:style-name="id1-3-2-1-1-16">
              <text:list-item text:style-override="id1-3-2-1-1-16-1">
                <text:number>•</text:number>
                <text:p text:style-name="al">de naam en het adres van de indiener;</text:p>
              </text:list-item>
              <text:list-item text:style-override="id1-3-2-1-1-16-2">
                <text:number>•</text:number>
                <text:p text:style-name="al">de dagtekening;</text:p>
              </text:list-item>
              <text:list-item text:style-override="id1-3-2-1-1-16-3">
                <text:number>•</text:number>
                <text:p text:style-name="al">een omschrijving van de beschikking waartegen het beroep is gericht;</text:p>
              </text:list-item>
              <text:list-item text:style-override="id1-3-2-1-1-16-4">
                <text:number>•</text:number>
                <text:p text:style-name="al"> de gronden van het beroep.</text:p>
              </text:list-item>
            </text:list>
            <text:p text:style-name="common-al"> </text:p>
            <text:p text:style-name="common-al"/>
            <text:p text:style-name="tussenkopcur">Beschikking verkort </text:p>
            <text:p text:style-name="tussenkopcur">Het College van burgemeester en wethouders maakt bekend dat:</text:p>
            <text:p text:style-name="common-al"> </text:p>
            <text:list text:style-name="id1-3-2-1-1-22">
              <text:list-item text:style-override="id1-3-2-1-1-22-1">
                <text:number>8.</text:number>
                <text:p text:style-name="al"> er is ingestemd met saneringsplan op grond van artikel 39 Wbb voor de Botlekweg 121, gemeente Rotterdam, 12<text:span text:style-name="sup">e</text:span> afdeling sectie AK, nummers 448, 1215, 1220, 1249, 1298 en 1939 (alle gedeeltelijk) en 68 (geheel).</text:p>
              </text:list-item>
            </text:list>
            <text:p text:style-name="common-al"> </text:p>
            <text:p text:style-name="tussenkopcur">Inzage</text:p>
            <text:p text:style-name="common-al">De beschikking (8) en de stukken liggen ter inzage bij de infobalie van de DCMR, Tel. 010-2468621. </text:p>
            <text:p text:style-name="common-al">   </text:p>
            <text:p text:style-name="common-al">Het College van burgemeester en wethouders bekend dat op grond van artikel 39c Wbb goedkeuring is verleend voor de saneringsverslagen voor de navolgende locaties: </text:p>
            <text:p text:style-name="common-al"> </text:p>
            <text:list text:style-name="id1-3-2-1-1-29">
              <text:list-item text:style-override="id1-3-2-1-1-29-1">
                <text:number>9.</text:number>
                <text:p text:style-name="al"> Galileïstraat</text:p>
              </text:list-item>
              <text:list-item text:style-override="id1-3-2-1-1-29-2">
                <text:number>10.</text:number>
                <text:p text:style-name="al"> Zinkerweg/Feijenoorddijk</text:p>
              </text:list-item>
            </text:list>
            <text:p text:style-name="common-al"> </text:p>
            <text:p text:style-name="tussenkopcur">Bezwaarmogelijkheid</text:p>
            <text:p text:style-name="common-al">Belanghebbenden kunnen tegen de beschikkingen (9 en 10) bezwaar maken bij het College van burgemeester en wethouder, p/a Algemene Beroepscommissie, Postbus 1011, 3000 BA Rotterdam, fax 010-2676300. Een bezwaarschrift kan worden ingediend gedurende zes weken te rekenen na de dag waarop deze beschikking op de voorgeschreven wijze zijn bekendgemaakt.</text:p>
            <text:p text:style-name="common-al"> </text:p>
            <text:p text:style-name="common-al">Voor meer informatie over de beschikkingen kunt u contact opnemen met de DCMR, mevrouw C.J. van der Heijden, telefoon 010-2468360. </text:p>
            <text:p text:style-name="common-al"> </text:p>
            <text:p text:style-name="common-al">Rotterdam, 11 januari 2017 </text:p>
            <text:p text:style-name="common-al">Directeur Stedelijke Inrichting</text:p>
            <text:p text:style-name="last-al">Drs. E.S.F. Kl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467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674</meta:user-defined>
    <meta:user-defined meta:name="OVERHEIDop.GmbID/DC.identifier">gmb-2017-46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2GG 76b</meta:user-defined>
    <meta:user-defined meta:name="OVERHEIDop.woonplaats">Rotterdam</meta:user-defined>
    <meta:user-defined meta:name="OVERHEIDop.straatnaam">Abtsweg</meta:user-defined>
    <meta:user-defined meta:name="OVERHEID.PostcodeHuisnummer/OVERHEIDop.postcodeHuisnummer">3042GG 80a</meta:user-defined>
    <meta:user-defined meta:name="OVERHEID.PostcodeHuisnummer/OVERHEIDop.postcodeHuisnummer">3045RD 25</meta:user-defined>
    <meta:user-defined meta:name="OVERHEIDop.straatnaam">Frobenstraat</meta:user-defined>
    <meta:user-defined meta:name="OVERHEID.PostcodeHuisnummer/OVERHEIDop.postcodeHuisnummer">3032</meta:user-defined>
    <meta:user-defined meta:name="OVERHEIDop.straatnaam">Noordsingel</meta:user-defined>
    <meta:user-defined meta:name="OVERHEID.PostcodeHuisnummer/OVERHEIDop.postcodeHuisnummer">3074TB 3b</meta:user-defined>
    <meta:user-defined meta:name="OVERHEIDop.straatnaam">Drentsestraat</meta:user-defined>
    <meta:user-defined meta:name="OVERHEID.PostcodeHuisnummer/OVERHEIDop.postcodeHuisnummer">3074WX 62a</meta:user-defined>
    <meta:user-defined meta:name="OVERHEIDop.straatnaam">Vlasakkerstraat</meta:user-defined>
    <meta:user-defined meta:name="OVERHEID.PostcodeHuisnummer/OVERHEIDop.postcodeHuisnummer">3074DK 44a</meta:user-defined>
    <meta:user-defined meta:name="OVERHEIDop.straatnaam">Westerbeekstraat</meta:user-defined>
    <meta:user-defined meta:name="OVERHEID.PostcodeHuisnummer/OVERHEIDop.postcodeHuisnummer">3074VG 62c</meta:user-defined>
    <meta:user-defined meta:name="OVERHEIDop.straatnaam">Overijselsestraat</meta:user-defined>
    <meta:user-defined meta:name="OVERHEID.PostcodeHuisnummer/OVERHEIDop.postcodeHuisnummer">3045AS 70</meta:user-defined>
    <meta:user-defined meta:name="OVERHEIDop.straatnaam">Fairoaksbaan</meta:user-defined>
    <meta:user-defined meta:name="OVERHEID.PostcodeHuisnummer/OVERHEIDop.postcodeHuisnummer">3089JV 1</meta:user-defined>
    <meta:user-defined meta:name="OVERHEIDop.straatnaam">De Rotterdamweg</meta:user-defined>
    <meta:user-defined meta:name="OVERHEID.PostcodeHuisnummer/OVERHEIDop.postcodeHuisnummer">3076AC 61</meta:user-defined>
    <meta:user-defined meta:name="OVERHEIDop.straatnaam">Diogenesstraat</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PostcodeHuisnummer/OVERHEIDop.postcodeHuisnummer">3029</meta:user-defined>
    <meta:user-defined meta:name="OVERHEIDop.straatnaam">Galileïstraat</meta:user-defined>
    <meta:user-defined meta:name="OVERHEID.PostcodeHuisnummer/OVERHEIDop.postcodeHuisnummer">3071</meta:user-defined>
    <meta:user-defined meta:name="OVERHEIDop.straatnaam">Zinker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9775 438907</meta:user-defined>
    <meta:user-defined meta:name="OVERHEID.EPSG28992/DC.spatial">89808 438894</meta:user-defined>
    <meta:user-defined meta:name="OVERHEID.EPSG28992/DC.spatial">91519 440321</meta:user-defined>
    <meta:user-defined meta:name="OVERHEID.EPSG28992/DC.spatial">92414 438430</meta:user-defined>
    <meta:user-defined meta:name="OVERHEID.EPSG28992/DC.spatial">94909 434185</meta:user-defined>
    <meta:user-defined meta:name="OVERHEID.EPSG28992/DC.spatial">94997 434117</meta:user-defined>
    <meta:user-defined meta:name="OVERHEID.EPSG28992/DC.spatial">94923 434247</meta:user-defined>
    <meta:user-defined meta:name="OVERHEID.EPSG28992/DC.spatial">94877 434144</meta:user-defined>
    <meta:user-defined meta:name="OVERHEID.EPSG28992/DC.spatial">89901 440481</meta:user-defined>
    <meta:user-defined meta:name="OVERHEID.EPSG28992/DC.spatial">88073 434918</meta:user-defined>
    <meta:user-defined meta:name="OVERHEID.EPSG28992/DC.spatial">95543 432619</meta:user-defined>
    <meta:user-defined meta:name="OVERHEID.EPSG28992/DC.spatial">80249 431868</meta:user-defined>
    <meta:user-defined meta:name="OVERHEID.EPSG28992/DC.spatial">88673 436150</meta:user-defined>
    <meta:user-defined meta:name="OVERHEID.EPSG28992/DC.spatial">94663 436247</meta:user-defined>
    <meta:user-defined meta:name="OVERHEIDop.versieInformatie"/>
  </office:meta>
</office:document-meta>
</file>