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Pathé Outdoor Cinema</text:p>
            <text:p text:style-name="common-al">Locatie: Tellegenlaan 3</text:p>
            <text:p text:style-name="common-al">Datum: 12 augustus 2017</text:p>
            <text:p text:style-name="last-al">Dossiernummer: 1258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73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36</meta:user-defined>
    <meta:user-defined meta:name="OVERHEIDop.GmbID/DC.identifier">gmb-2017-46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