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Foulkes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Z | Foulkeslaan 53 | het brandveilig gebruiken van het pand | datum ingediend: 14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3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Foulkes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34</meta:user-defined>
    <meta:user-defined meta:name="OVERHEIDop.GmbID/DC.identifier">gmb-2017-46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A 75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38 445022</meta:user-defined>
    <meta:user-defined meta:name="OVERHEIDop.versieInformatie"/>
  </office:meta>
</office:document-meta>
</file>