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Tijdelijke verkeersmaatregel Koningsdag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text:p>
            <text:p text:style-name="common-al">overwegende, het verzoek van dhr. Julius van Grinsven van Eetcafé De Knijp van </text:p>
            <text:p text:style-name="common-al">23 december 2017 in verband met het organiseren van een muziekevenement genaamd </text:p>
            <text:p text:style-name="common-al">“Knijp Koningsdag 2017” op donderdag 27 april 2017 van 13:00 uur tot 24:00 uur op het Dr. C. Voogdplein, en de Vrijmarkt op donderdag 27 april 2017 van 7:00 uur tot 15:00 uur het noodzakelijk is dat er verkeersmaatregelen worden getroffen voor:</text:p>
            <text:p text:style-name="common-al">- het Dokter C. Voogdplein te Leerdam van woensdag 26 april 2017 13:00 uur tot en met </text:p>
            <text:p text:style-name="common-al">  vrijdag 28 april 2017 13:00 uur; </text:p>
            <text:p text:style-name="common-al">- de Kerkstraat, Markt, Hoogenhoek, Generaal Pironstraat, Noordwal, Fonteinstraat, Bergstraat </text:p>
            <text:p text:style-name="common-al">   te Leerdam op donderdag 27 april 2017 van 7:00 uur tot 15:00 uur;</text:p>
            <text:p text:style-name="common-al">
            <text:span text:style-name="nadrukvet">Overwegende:</text:span>
          </text:p>
            <text:p text:style-name="common-al"/>
            <text:list text:style-name="id1-3-2-1-1-11">
              <text:list-item text:style-override="id1-3-2-1-1-11-1">
                <text:number>1.</text:number>
                <text:p text:style-name="al">dat door het treffen van deze      tijdelijke verkeersmaatregelen de algemene verkeersveiligheid van de      burger kan worden gegarandeerd;</text:p>
              </text:list-item>
              <text:list-item text:style-override="id1-3-2-1-1-11-2">
                <text:number>2.</text:number>
                <text:p text:style-name="al">dat in verband met de door Eetcafé ‘De      Knijp’ te organiseren activiteiten op Koningsdag 27 april 2017,      maatregelen voor de circulatie voor het verkeer wenselijk c.q.      noodzakelijk zijn;</text:p>
              </text:list-item>
              <text:list-item text:style-override="id1-3-2-1-1-11-3">
                <text:number>3.</text:number>
                <text:p text:style-name="al">dat met deze tijdelijke      verkeersmaatregelen de verkeersveiligheid en de doorstroming van het      verkeer beter kan worden gehandhaafd;</text:p>
              </text:list-item>
              <text:list-item text:style-override="id1-3-2-1-1-11-4">
                <text:number>4.</text:number>
                <text:p text:style-name="al">dat over de te nemen maatregelen      overleg heeft plaatsgevonden met de politie, brandweer en enkele      belanghebbenden;</text:p>
              </text:list-item>
              <text:list-item text:style-override="id1-3-2-1-1-11-5">
                <text:number>5.</text:number>
                <text:p text:style-name="al">dat genoemde weggedeelten zijn gelegen      binnen de bebouwde kom en in beheer zijn bij de gemeente Leerdam;</text:p>
              </text:list-item>
            </text:list>
            <text:p text:style-name="common-al">gelet op het bepaalde in het Reglement Verkeersregels en Verkeerstekens (RVV) 1990, het Besluit Administratieve Bepalingen inzake het Wegverkeer (BABW), de Wegenverkeerswet (WVW) 1994 en de Algemene wet bestuursrecht (Awb);</text:p>
            <text:p text:style-name="common-al">
            <text:span text:style-name="nadrukvet">Te besluiten:</text:span>
          </text:p>
            <text:p text:style-name="common-al">1. Om in het kader van ‘Knijp Koningsdag 2017’ op donderdag 27 april 2017 van woensdag 26 april 2017 13:00 uur tot en met vrijdag 28 april 2017 13:00 uur en de Vrijmarkt op donderdag 27 april 2017 van de volgende verkeersmaatregelen te treffen voor het Dr. C. Voogdplein te Leerdam:</text:p>
            <text:p text:style-name="common-al"> </text:p>
            <text:p text:style-name="common-al">-instellen van een omleidingsroute voor de ontsluiting van centrumverkeer via de Bergstraat –</text:p>
            <text:p text:style-name="common-al"> Vlietskant-Noordwal en Nieuwstraat-Vlietskant-Noordwal;</text:p>
            <text:p text:style-name="common-al">-afzakken/verwijderen van de bestaande bebording Noordwal, C02 en C03 borden waarin de</text:p>
            <text:p text:style-name="common-al"> verplichte rijrichting door is aangegeven. (Ter hoogte van Westwal, Fonteinstraat en </text:p>
            <text:p text:style-name="common-al"> Vlietskant)</text:p>
            <text:p text:style-name="common-al">- plaatsen tijdelijke bebording:</text:p>
            <text:p text:style-name="common-al">  ter hoogte van Vlietskant op de Noordwal het tijdelijke bord C03 plaatsen;</text:p>
            <text:p text:style-name="common-al">  ter hoogte van de Westwal op de Noordwal het tijdelijke bord C02 plaatsen;</text:p>
            <text:p text:style-name="common-al">  ter hoogte van Fonteinstraat op de Noordwal (Westzijde) het tijdelijke bord C02 plaatsen;</text:p>
            <text:p text:style-name="common-al">  ter hoogte van Fonteinstraat op de Noordwal (Oostzijde) het tijdelijke bord C03 plaatsen;</text:p>
            <text:p text:style-name="common-al">-bijplaatsen tijdelijke onderborden t.b.v. bestemmingsverkeer Meent:</text:p>
            <text:p text:style-name="common-al"> Kruising Meent – Vogelsangstraat: “Uitgezonderd bestemmingsverkeer”</text:p>
            <text:p text:style-name="common-al"> Kruising Meent - Van Hoevestraat: “Uitgezonderd bestemmingsverkeer”</text:p>
            <text:p text:style-name="common-al">     </text:p>
            <text:p text:style-name="common-al">2. Om voor de vrijmarkt op Koningsdag 27 april 2017 van 7.00u tot 15.00u in het centrum van Leerdam de volgende verkeersmaatregelen te treffen voor de Kerkstraat, Markt, Hoogenhoek, Generaal Pironstraat, Noordwal, Fonteinstraat, Bergstraat </text:p>
            <text:list text:style-name="id1-3-2-1-1-31">
              <text:list-item text:style-override="id1-3-2-1-1-31-1">
                <text:number>1.</text:number>
                <text:p text:style-name="al">Afsluiting Kerkstraat t.h.v. Westwal d.m.v. 2 afzethekken met bord C1 van het RVV 1990 van 7:00 t/m 15:00 uur;</text:p>
              </text:list-item>
              <text:list-item text:style-override="id1-3-2-1-1-31-2">
                <text:number>2.</text:number>
                <text:p text:style-name="al">Inzet van 2 verkeersregelaars in de Kerkstraat van 7:00 t/m 16:00 uur ter ondersteuning van de afsluiting Kerkstraat t.h.v. Westwal en voor het begeleiden van verkeer bij de op- en afbouw van het evenement (afrijdend verkeer via Hoogenhoek/ Hoogstraat);</text:p>
              </text:list-item>
              <text:list-item text:style-override="id1-3-2-1-1-31-3">
                <text:number>3.</text:number>
                <text:p text:style-name="al">Afsluiting Markt t.h.v. Hoogstraat d.m.v. 2 afzethekken met bord C1 van het RVV 1990 van 7:00 t/m 15:00 uur;</text:p>
              </text:list-item>
              <text:list-item text:style-override="id1-3-2-1-1-31-4">
                <text:number>4.</text:number>
                <text:p text:style-name="al">Afsluiting Hoogenhoek t.h.v. Hoogstraat d.m.v. 2 afzethekken met bord C1 van het RVV 1990 van 7:00 t/m 15:00 uur;</text:p>
              </text:list-item>
              <text:list-item text:style-override="id1-3-2-1-1-31-5">
                <text:number>5.</text:number>
                <text:p text:style-name="al">Afsluiting Generaal Pironstraat richting D.C. Voogdplein d.m.v. 2 afzethekken met bord C1 van het RVV 1990 i.v.m. activiteiten Voogdplein, Oostwal blijft bereikbaar via Generaal Pironstraat;</text:p>
              </text:list-item>
              <text:list-item text:style-override="id1-3-2-1-1-31-6">
                <text:number>6.</text:number>
                <text:p text:style-name="al">Inzet van 1 verkeersregelaar ter bevordering van een veilige doorsteek op de Noordwal – Fonteinstraat en Bergstraat – Fonteinstraat (tijdens vrijmarkt: 7.00-15.00u);</text:p>
              </text:list-item>
              <text:list-item text:style-override="id1-3-2-1-1-31-7">
                <text:number>7.</text:number>
                <text:p text:style-name="al">Plaatsing vooraankondiging ‘Centrum afgesloten i.v.m. Koningsdag’.</text:p>
              </text:list-item>
            </text:list>
            <text:p text:style-name="common-al">   </text:p>
            <text:p text:style-name="common-al">Hoogachtend,</text:p>
            <text:p text:style-name="common-al"> </text:p>
            <text:p text:style-name="common-al">Burgemeester en wethouders van Leerdam,</text:p>
            <text:p text:style-name="common-al">namens hen,</text:p>
            <text:p text:style-name="common-al">de coördinator van de afdeling Dienstverlening - team APV,</text:p>
            <text:p text:style-name="common-al">   </text:p>
            <text:p text:style-name="common-al">dhr. W. Lints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4673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3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3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Koningsd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6730</meta:user-defined>
    <meta:user-defined meta:name="OVERHEIDop.GmbID/DC.identifier">gmb-2017-46730</meta:user-defined>
    <meta:user-defined meta:name="OVERHEID.TaxonomieBeleidsagenda/OVERHEID.category">Verkeer | Organisatie en beleid</meta:user-defined>
    <meta:user-defined meta:name="OVERHEID.Gemeente/DC.spatial">Leerdam</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PostcodeHuisnummer/OVERHEIDop.postcodeHuisnummer">4141CN 90a</meta:user-defined>
    <meta:user-defined meta:name="OVERHEIDop.woonplaats">Leerdam</meta:user-defined>
    <meta:user-defined meta:name="OVERHEIDop.straatnaam">Dr. C. Voogdplein</meta:user-defined>
    <meta:user-defined meta:name="OVERHEIDgvop.Informatietype/DC.type">Overige besluiten van algemene strekking</meta:user-defined>
    <meta:user-defined meta:name="OVERHEID.Gemeente/DCTERMS.publisher">Leerdam</meta:user-defined>
    <meta:user-defined meta:name="OVERHEID.Gemeente/OVERHEID.authority">Leerdam</meta:user-defined>
    <meta:user-defined meta:name="OVERHEID.EPSG28992/DC.spatial">134970 433863</meta:user-defined>
    <meta:user-defined meta:name="OVERHEIDop.versieInformatie"/>
  </office:meta>
</office:document-meta>
</file>