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veerweg 27, brandveilig gebruik (zaaknummer 2692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rsterveerweg 27</text:span>
            <text:span text:style-name="nadrukvet"/>
            <text:span text:style-name="nadrukvet"> – </text:span>voor het brandveilig gebruiken van de groepsaccommodatie, verzonden op 2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rsterveerweg 27, brandveilig gebruik (zaaknummer 2692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27</meta:user-defined>
    <meta:user-defined meta:name="OVERHEIDop.GmbID/DC.identifier">gmb-2017-4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7</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52 506040</meta:user-defined>
    <meta:user-defined meta:name="OVERHEIDop.versieInformatie"/>
  </office:meta>
</office:document-meta>
</file>