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x artikel 139 van de Gemeentewe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heersverordening Binnenstad gemeente Nieuwegein</text:span>
          </text:p>
            <text:p text:style-name="common-al">Burgemeester en wethouders van Nieuwegein maken bekend dat de gemeenteraad in haar vergadering van 23 maart 2017 de <text:span text:style-name="nadrukvet">B</text:span><text:span text:style-name="nadrukvet">e</text:span><text:span text:style-name="nadrukvet">heersverordening</text:span><text:span text:style-name="nadrukvet"/><text:span text:style-name="nadrukvet"/><text:span text:style-name="nadrukvet">Binnenstad</text:span><text:span text:style-name="nadrukvet"/><text:span text:style-name="nadrukvet">– </text:span><text:span text:style-name="nadrukvet">NL.IMRO.0356. BVBI2017-VA01</text:span><text:span text:style-name="nadrukvet"> – </text:span>met bijbehorende stukken heeft vastgesteld. </text:p>
            <text:p text:style-name="common-al"/>
            <text:p text:style-name="common-al">De beheersverordening is vanaf 28 maart 2017 in te zien op www.ruimtelijkeplannen.nl of gedurende 6 weken bij de receptie van het Stadshuis, Stadsplein 1 (analoge verbeelding).</text:p>
            <text:p text:style-name="common-al"/>
            <text:p text:style-name="last-al">Het is niet mogelijk om beroep aan te tekenen tegen de beheersverord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70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709</meta:user-defined>
    <meta:user-defined meta:name="OVERHEIDop.GmbID/DC.identifier">gmb-2017-46709</meta:user-defined>
    <meta:user-defined meta:name="OVERHEID.TaxonomieBeleidsagenda/OVERHEID.category">Ruimte en infrastructuur | Organisatie en beleid</meta:user-defined>
    <meta:user-defined meta:name="OVERHEID.Gemeente/DC.spatial">Nieuwegein</meta:user-defined>
    <meta:user-defined meta:name="OVERHEIDop.Ruimtelijkplan/OVERHEIDop.bekendmakingBetreffendePlan">NL.IMRO.0356.BVBI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