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uitengewoon opsporingsambtenaren Staatsbosbeheer, gemeente Maasslu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Maassluis,</text:p>
            <text:p text:style-name="al"/>
            <text:p text:style-name="al">Gelet op artikel  5:11 van de Algemene wet bestuursrecht en artikel 6:2 van de Algemene Plaatselijke Verordening ,</text:p>
            <text:p text:style-name="al"/>
            <text:p text:style-name="al">Overwegende dat op grond van de Algemene Plaatselijke Verordening Maassluis handhavers van Groenservice Zuid-Holland zijn aangewezen als toezichthouder en de werkzaamheden van Groenservice Zuid-Holland per 1 januari 2017 zullen worden overgenomen door Staatsbosbeheer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Besluit</text:p>
            <text:p text:style-name="al">Buitengewoon opsporingsambtenaren als bedoeld in artikel 142 Wetboek van Strafvordering van Staatsbosbeheer op grond van artikel 6:2 lid 2 van de Algemene Plaatselijke Verordening Maassluis voor de beheersgebieden van het Recreatieschap Midden-Delfland binnen het grondgebied van de gemeente Maassluis, aan te wijzen als toezichthouder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Vastgesteld in de vergadering van het college van burgemeester en wethouders van Maassluis d.d. 7 maart 2017.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,                 </text:span></text:p>
            <text:p><text:span text:style-name="ondertekening_naam">
            <text:span text:style-name="voornaam"> Dr. T.J.  </text:span>
            <text:span text:style-name="achternaam">Haan</text:span>
          </text:span></text:p>
            <text:p><text:span text:style-name="functie">Secretaris,</text:span></text:p>
            <text:p><text:span text:style-name="ondertekening_naam">
            <text:span text:style-name="voornaam">A.L. Duijmaer   </text:span>
            <text:span text:style-name="achternaam">van Twist </text:span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70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0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0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buitengewoon opsporingsambtenaren Staatsbosbeheer, gemeente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707</meta:user-defined>
    <meta:user-defined meta:name="OVERHEIDop.GmbID/DC.identifier">gmb-2017-46707</meta:user-defined>
    <meta:user-defined meta:name="OVERHEID.TaxonomieBeleidsagenda/OVERHEID.category">Bestuur | Organisatie en beleid</meta:user-defined>
    <meta:user-defined meta:name="OVERHEID.Gemeente/DC.spatial">Maassl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gvop.Informatietype/DC.type">Overige overheidsinformatie</meta:user-defined>
    <meta:user-defined meta:name="OVERHEID.Gemeente/OVERHEID.authority">Maassluis</meta:user-defined>
    <meta:user-defined meta:name="OVERHEID.Gemeente/DCTERMS.publisher">Maassluis</meta:user-defined>
    <meta:user-defined meta:name="OVERHEIDop.versieInformatie"/>
  </office:meta>
</office:document-meta>
</file>