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EERSTE COMPAGNONSWEG 59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het vergroten en veranderen van een woning op het perceel Eerste Compagnonsweg 59 te Bontebok  (21-03-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70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70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EERSTE COMPAGNONSWEG 59 BONTEB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705</meta:user-defined>
    <meta:user-defined meta:name="OVERHEIDop.GmbID/DC.identifier">gmb-2017-46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5AB 59</meta:user-defined>
    <meta:user-defined meta:name="OVERHEIDop.woonplaats">Bontebok</meta:user-defined>
    <meta:user-defined meta:name="OVERHEIDop.straatnaam">Eerste Compagnons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9439 553403</meta:user-defined>
    <meta:user-defined meta:name="OVERHEIDop.versieInformatie"/>
  </office:meta>
</office:document-meta>
</file>