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ietveld 1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LK | Rietveld 195 | het verwijderen van asbest | datum ingediend: 15-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70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0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0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ietveld 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04</meta:user-defined>
    <meta:user-defined meta:name="OVERHEIDop.GmbID/DC.identifier">gmb-2017-46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95</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3 447874</meta:user-defined>
    <meta:user-defined meta:name="OVERHEIDop.versieInformatie"/>
  </office:meta>
</office:document-meta>
</file>