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3-4-3-3">
      <text:list-level-style-bullet text:bullet-char="•" text:level="1">
        <style:list-level-properties text:min-label-width="10mm"/>
      </text:list-level-style-bullet>
    </text:list-style>
    <text:list-style style:name="id1-3-2-2-1-2-3-3-4-3-4">
      <text:list-level-style-bullet text:bullet-char="•" text:level="1">
        <style:list-level-properties text:min-label-width="10mm"/>
      </text:list-level-style-bullet>
    </text:list-style>
    <text:list-style style:name="id1-3-2-2-1-2-3-3-4-3-5">
      <text:list-level-style-bullet text:bullet-char="•" text:level="1">
        <style:list-level-properties text:min-label-width="10mm"/>
      </text:list-level-style-bullet>
    </text:list-style>
    <text:list-style style:name="id1-3-2-2-1-2-3-3-4-3-6">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bullet style:num-suffix="" text:bullet-char="​" text:level="1">
        <style:list-level-properties text:min-label-width="10mm"/>
      </text:list-level-style-bullet>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1-3">
      <text:list-level-style-bullet text:bullet-char="•" text:level="1">
        <style:list-level-properties text:min-label-width="10mm"/>
      </text:list-level-style-bullet>
    </text:list-style>
    <text:list-style style:name="id1-3-2-2-6-9-3-1-3-1-3-1">
      <text:list-level-style-bullet text:bullet-char="•" text:level="1">
        <style:list-level-properties text:min-label-width="10mm"/>
      </text:list-level-style-bullet>
    </text:list-style>
    <text:list-style style:name="id1-3-2-2-6-9-3-1-3-1-3-2">
      <text:list-level-style-bullet text:bullet-char="•" text:level="1">
        <style:list-level-properties text:min-label-width="10mm"/>
      </text:list-level-style-bullet>
    </text:list-style>
    <text:list-style style:name="id1-3-2-2-6-9-3-1-3-1-3-3">
      <text:list-level-style-bullet text:bullet-char="•" text:level="1">
        <style:list-level-properties text:min-label-width="10mm"/>
      </text:list-level-style-bullet>
    </text:list-style>
    <text:list-style style:name="id1-3-2-2-6-9-3-1-3-1-3-4">
      <text:list-level-style-bullet text:bullet-char="•" text:level="1">
        <style:list-level-properties text:min-label-width="10mm"/>
      </text:list-level-style-bullet>
    </text:list-style>
    <text:list-style style:name="id1-3-2-2-6-9-3-1-3-1-3-5">
      <text:list-level-style-bullet text:bullet-char="•" text:level="1">
        <style:list-level-properties text:min-label-width="10mm"/>
      </text:list-level-style-bullet>
    </text:list-style>
    <text:list-style style:name="id1-3-2-2-6-9-3-1-3-1-3-6">
      <text:list-level-style-bullet text:bullet-char="•" text:level="1">
        <style:list-level-properties text:min-label-width="10mm"/>
      </text:list-level-style-bullet>
    </text:list-style>
    <text:list-style style:name="id1-3-2-2-6-9-3-1-3-1-3-7">
      <text:list-level-style-bullet text:bullet-char="•" text:level="1">
        <style:list-level-properties text:min-label-width="10mm"/>
      </text:list-level-style-bullet>
    </text:list-style>
    <text:list-style style:name="id1-3-2-2-6-9-3-1-3-1-3-8">
      <text:list-level-style-bullet text:bullet-char="•" text:level="1">
        <style:list-level-properties text:min-label-width="10mm"/>
      </text:list-level-style-bullet>
    </text:list-style>
    <text:list-style style:name="id1-3-2-2-6-9-3-1-3-1-3-9">
      <text:list-level-style-bullet text:bullet-char="•" text:level="1">
        <style:list-level-properties text:min-label-width="10mm"/>
      </text:list-level-style-bullet>
    </text:list-style>
    <text:list-style style:name="id1-3-2-2-6-9-3-1-3-1-3-10">
      <text:list-level-style-bullet text:bullet-char="•" text:level="1">
        <style:list-level-properties text:min-label-width="10mm"/>
      </text:list-level-style-bullet>
    </text:list-style>
    <text:list-style style:name="id1-3-2-2-6-9-3-1-3-1-3-11">
      <text:list-level-style-bullet text:bullet-char="•" text:level="1">
        <style:list-level-properties text:min-label-width="10mm"/>
      </text:list-level-style-bullet>
    </text:list-style>
    <text:list-style style:name="id1-3-2-2-6-9-3-1-3-1-3-12">
      <text:list-level-style-bullet text:bullet-char="•" text:level="1">
        <style:list-level-properties text:min-label-width="10mm"/>
      </text:list-level-style-bullet>
    </text:list-style>
    <text:list-style style:name="id1-3-2-2-6-9-3-1-3-1-3-13">
      <text:list-level-style-bullet text:bullet-char="•" text:level="1">
        <style:list-level-properties text:min-label-width="10mm"/>
      </text:list-level-style-bullet>
    </text:list-style>
    <text:list-style style:name="id1-3-2-2-6-9-3-1-3-1-3-14">
      <text:list-level-style-bullet text:bullet-char="•" text:level="1">
        <style:list-level-properties text:min-label-width="10mm"/>
      </text:list-level-style-bullet>
    </text:list-style>
    <text:list-style style:name="id1-3-2-2-6-9-3-1-3-1-3-15">
      <text:list-level-style-bullet text:bullet-char="•" text:level="1">
        <style:list-level-properties text:min-label-width="10mm"/>
      </text:list-level-style-bullet>
    </text:list-style>
    <text:list-style style:name="id1-3-2-2-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1-3-2-3">
      <text:list-level-style-bullet text:bullet-char="•" text:level="1">
        <style:list-level-properties text:min-label-width="10mm"/>
      </text:list-level-style-bullet>
    </text:list-style>
    <text:list-style style:name="id1-3-2-2-6-9-3-1-3-2-3-1">
      <text:list-level-style-bullet text:bullet-char="•" text:level="1">
        <style:list-level-properties text:min-label-width="10mm"/>
      </text:list-level-style-bullet>
    </text:list-style>
    <text:list-style style:name="id1-3-2-2-6-9-3-1-3-2-3-2">
      <text:list-level-style-bullet text:bullet-char="•" text:level="1">
        <style:list-level-properties text:min-label-width="10mm"/>
      </text:list-level-style-bullet>
    </text:list-style>
    <text:list-style style:name="id1-3-2-2-6-9-3-1-3-2-3-3">
      <text:list-level-style-bullet text:bullet-char="•" text:level="1">
        <style:list-level-properties text:min-label-width="10mm"/>
      </text:list-level-style-bullet>
    </text:list-style>
    <text:list-style style:name="id1-3-2-2-6-9-3-1-3-2-3-4">
      <text:list-level-style-bullet text:bullet-char="•" text:level="1">
        <style:list-level-properties text:min-label-width="10mm"/>
      </text:list-level-style-bullet>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Maassluis, Vlaardingen en Schiedam 2017-1</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ieder voor zover het de bevoegdheden ten aanzien van de eigen gemeente betreft;</text:p>
            <text:p text:style-name="al"/>
            <text:p text:style-name="al">besluiten vast te stellen de volgende:</text:p>
            <text:p text:style-name="al"/>
            <text:p text:style-name="al">
            <text:span text:style-name="nadrukvet">Beleidsregels Participatiewet, IOAW, IOAZ en Bbz 2004 Maassluis, Vlaardingen en Schiedam 2017-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 text:style-name="id1-3-2-2-1-2-3-3">
                    <text:list-item text:style-override="id1-3-2-2-1-2-3-3-1">
                      <text:number>-</text:number>
                      <text:p text:style-name="al">alleenstaande ouderkop de verhoging van het kindgebonden budget zoals vastgesteld in artikel 2, zesde lid, van de Wet op het kindgebonden budget</text:p>
                    </text:list-item>
                    <text:list-item text:style-override="id1-3-2-2-1-2-3-3-2">
                      <text:number>-</text:number>
                      <text:p text:style-name="al">Awb Algemene wet bestuursrecht</text:p>
                    </text:list-item>
                    <text:list-item text:style-override="id1-3-2-2-1-2-3-3-3">
                      <text:number>-</text:number>
                      <text:p text:style-name="al">Bbz 2004 Besluit bijstandverlening zelfstandigen 2004</text:p>
                    </text:list-item>
                    <text:list-item text:style-override="id1-3-2-2-1-2-3-3-4">
                      <text:number>-</text:number>
                      <text:p text:style-name="al">betalingsplichtige de persoon die</text:p>
                      <text:list text:style-name="id1-3-2-2-1-2-3-3-4-3">
                        <text:list-item text:style-override="id1-3-2-2-1-2-3-3-4-3-1">
                          <text:number>•</text:number>
                          <text:p text:style-name="al">een bedrag verschuldigd is aan de gemeente wegens terugvordering van verleende bijstand, of</text:p>
                        </text:list-item>
                        <text:list-item text:style-override="id1-3-2-2-1-2-3-3-4-3-2">
                          <text:number>•</text:number>
                          <text:p text:style-name="al">gehouden is een onderhoudsbijdrage te betalen ten behoeve van een bijstandsgerechtigde na echtscheiding, scheiding van tafel en bed of ontbinding van een huwelijk na scheiding van tafel en bed, of</text:p>
                        </text:list-item>
                        <text:list-item text:style-override="id1-3-2-2-1-2-3-3-4-3-3">
                          <text:number>•</text:number>
                          <text:p text:style-name="al">gehouden is een onderhoudsbijdrage te betalen ten behoeve van een in het gezinsverband van een bijstandsgerechtigde levend kind, of</text:p>
                        </text:list-item>
                        <text:list-item text:style-override="id1-3-2-2-1-2-3-3-4-3-4">
                          <text:number>•</text:number>
                          <text:p text:style-name="al">aanspraak heeft op (een deel van) de nalatenschap van een bijstandsgerechtigde, of</text:p>
                        </text:list-item>
                        <text:list-item text:style-override="id1-3-2-2-1-2-3-3-4-3-5">
                          <text:number>•</text:number>
                          <text:p text:style-name="al">een schenking ontvangen heeft van een bijstandsgerechtigde, of</text:p>
                        </text:list-item>
                        <text:list-item text:style-override="id1-3-2-2-1-2-3-3-4-3-6">
                          <text:number>•</text:number>
                          <text:p text:style-name="al">in de vorm van een lening verstrekte bijstand dient af te lossen.</text:p>
                        </text:list-item>
                      </text:list>
                    </text:list-item>
                    <text:list-item text:style-override="id1-3-2-2-1-2-3-3-5">
                      <text:number>-</text:number>
                      <text:p text:style-name="al">draagkracht het bedrag dat een aanvrager zelf aan noodzakelijke bijzondere kosten dient te besteden alvorens bijzondere bijstand wordt verstrekt</text:p>
                    </text:list-item>
                    <text:list-item text:style-override="id1-3-2-2-1-2-3-3-6">
                      <text:number>-</text:number>
                      <text:p text:style-name="al">inlichtingenplicht 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ext:list-item>
                    <text:list-item text:style-override="id1-3-2-2-1-2-3-3-7">
                      <text:number>-</text:number>
                      <text:p text:style-name="al">IOAW wet Inkomensvoorziening voor Oudere en gedeeltelijk Arbeidsongeschikte werkloze Werknemers</text:p>
                    </text:list-item>
                    <text:list-item text:style-override="id1-3-2-2-1-2-3-3-8">
                      <text:number>-</text:number>
                      <text:p text:style-name="al">IOAZ wet Inkomensvoorziening voor Oudere en gedeeltelijk Arbeidsongeschikte gewezen Zelfstandigen</text:p>
                    </text:list-item>
                    <text:list-item text:style-override="id1-3-2-2-1-2-3-3-9">
                      <text:number>-</text:number>
                      <text:p text:style-name="al">peildatum de peildatum als bedoeld in de Verordening individuele inkomenstoeslag gemeente Maassluis 2015, de Verordening individuele inkomenstoeslag gemeente Vlaardingen 2015 en de Verordening individuele inkomenstoeslag gemeente Schiedam 2015</text:p>
                    </text:list-item>
                    <text:list-item text:style-override="id1-3-2-2-1-2-3-3-10">
                      <text:number>-</text:number>
                      <text:p text:style-name="al">Rv Wetboek van Burgerlijke Rechtsvordering</text:p>
                    </text:list-item>
                    <text:list-item text:style-override="id1-3-2-2-1-2-3-3-11">
                      <text:number>-</text:number>
                      <text:p text:style-name="al">wet Participatiewet</text:p>
                    </text:list-item>
                    <text:list-item text:style-override="id1-3-2-2-1-2-3-3-12">
                      <text:number>-</text:number>
                      <text:p text:style-name="al">woonkosten Indien de aanvrager een huurwoning bewoont, de per maand geldende huurprijs als omschreven in artikel 1, onder d, Wet op de huurtoeslag. </text:p>
                      <text:p text:style-name="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text:number>
                  <text:p text:style-name="al">Het college relateert de bestuurlijke boete als bedoeld in artikel 18a van de wet aan de mate van verwijtbaarheid.</text:p>
                </text:list-item>
                <text:list-item text:style-override="id1-3-2-2-2-3-3">
                  <text:number>•</text:number>
                  <text:p text:style-name="al">De hoogte van de boete wordt als volgt vastgesteld: </text:p>
                  <text:list text:style-name="id1-3-2-2-2-3-3-3">
                    <text:list-item text:style-override="id1-3-2-2-2-3-3-3-1">
                      <text:number>-</text:number>
                      <text:p text:style-name="al">100% van het benadelingsbedrag als sprake is van opzet;</text:p>
                    </text:list-item>
                    <text:list-item text:style-override="id1-3-2-2-2-3-3-3-2">
                      <text:number>-</text:number>
                      <text:p text:style-name="al">75% van het benadelingsbedrag bij grove schuld;</text:p>
                    </text:list-item>
                    <text:list-item text:style-override="id1-3-2-2-2-3-3-3-3">
                      <text:number>-</text:number>
                      <text:p text:style-name="al">50% van het benadelingsbedrag als er geen sprake is van opzet of grove schuld;</text:p>
                    </text:list-item>
                    <text:list-item text:style-override="id1-3-2-2-2-3-3-3-4">
                      <text:number>-</text:number>
                      <text:p text:style-name="al">25% van het benadelingsbedrag als er anderszins sprake is van verminderde verwijtbaarheid.</text:p>
                    </text:list-item>
                  </text:list>
                </text:list-item>
                <text:list-item text:style-override="id1-3-2-2-2-3-4">
                  <text:number>•</text:number>
                  <text:p text:style-name="al">De minimale boete wordt aan de hand van de in het tweede lid genoemde percentages vastgesteld op:</text:p>
                  <text:list text:style-name="id1-3-2-2-2-3-4-3">
                    <text:list-item text:style-override="id1-3-2-2-2-3-4-3-1">
                      <text:number>-</text:number>
                      <text:p text:style-name="al">€ 150,00 als er sprake is van opzet;</text:p>
                    </text:list-item>
                    <text:list-item text:style-override="id1-3-2-2-2-3-4-3-2">
                      <text:number>-</text:number>
                      <text:p text:style-name="al">€ 110,00 bij grove schuld;</text:p>
                    </text:list-item>
                    <text:list-item text:style-override="id1-3-2-2-2-3-4-3-3">
                      <text:number>-</text:number>
                      <text:p text:style-name="al">€ 75,00 als geen sprake is van opzet of grove schuld;</text:p>
                    </text:list-item>
                    <text:list-item text:style-override="id1-3-2-2-2-3-4-3-4">
                      <text:number>-</text:number>
                      <text:p text:style-name="al">€ 40,00 als er anderszins sprake is van verminderde verwijtbaarheid.</text:p>
                    </text:list-item>
                  </text:list>
                </text:list-item>
                <text:list-item text:style-override="id1-3-2-2-2-3-5">
                  <text:number>•</text:number>
                  <text:p text:style-name="al">Het college stelt de boete niet hoger vast dan de maximale geldboete die de rechter op grond van artikel 23, vierde lid, van het Wetboek van Strafrecht kan oplegg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4-2-3">
                  <text:number>2</text:number>
                  <text:p text:style-name="al">Een huurprijs wordt commercieel geacht wanneer die per maand</text:p>
                  <text:list text:style-name="id1-3-2-2-4-2-3-3">
                    <text:list-item text:style-override="id1-3-2-2-4-2-3-3-1">
                      <text:number>a.</text:number>
                      <text:p text:style-name="al">hoger is dan € 400,00, of</text:p>
                    </text:list-item>
                    <text:list-item text:style-override="id1-3-2-2-4-2-3-3-2">
                      <text:number>b.</text:number>
                      <text:p text:style-name="al">tenminste 75% bedraagt van de volgens de methodiek van de Huurcommissie berekende maximale huurprijs.</text:p>
                    </text:list-item>
                  </text:list>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xt:p>
                  <text:list text:style-name="id1-3-2-2-4-3-3-3">
                    <text:list-item text:style-override="id1-3-2-2-4-3-3-3-1">
                      <text:number>a.</text:number>
                      <text:p text:style-name="al">hoger is dan € 600,00, of</text:p>
                    </text:list-item>
                    <text:list-item text:style-override="id1-3-2-2-4-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Opname in inrichting</text:p>
              <text:list text:style-name="id1-3-2-2-4-7-2">
                <text:list-item text:style-override="id1-3-2-2-4-7-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7-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7-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text:p>
            <text:section text:name="artikel_id1-3-2-2-5-2" text:style-name="artikel">
              <text:p text:style-name="artikel_kop_titel"><text:span text:style-name="artikel_kop_label">Artikel</text:span> <text:span text:style-name="artikel_kop_nr">5.1</text:span> – Inkomsten uit kamerverhuur, kamer-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Met de inkomsten samenhangende kosten worden slechts op de inkomsten in mindering gebracht als de overeengekomen prijs conform Hoofdstuk 4 van deze beleidsregels wordt aangemerkt als commercieel en de belanghebbende de hoogte van die kosten middels een boekhouding en/of afzonderlijke bewijsstukken heeft aangetoond.</text:p>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binnen een maand nadat de kosten zijn opgekomen. </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en 22 van de wet.</text:p>
                </text:list-item>
                <text:list-item text:style-override="id1-3-2-2-6-4-3">
                  <text:number>2</text:number>
                  <text:p text:style-name="al">In afwijking van het eerste lid wordt het inkomen boven de bijstandsnorm volledig als draagkracht aangemerkt wanneer de bijzondere bijstand aangevraagd is voor </text:p>
                  <text:list text:style-name="id1-3-2-2-6-4-3-3">
                    <text:list-item text:style-override="id1-3-2-2-6-4-3-3-1">
                      <text:number>a.</text:number>
                      <text:p text:style-name="al">de kosten van aanschaf van duurzame gebruiksgoederen;</text:p>
                    </text:list-item>
                    <text:list-item text:style-override="id1-3-2-2-6-4-3-3-2">
                      <text:number>b.</text:number>
                      <text:p text:style-name="al">de kosten van levensonderhoud van jongeren in de leeftijd van 18, 19 of 20 jaar;</text:p>
                    </text:list-item>
                    <text:list-item text:style-override="id1-3-2-2-6-4-3-3-3">
                      <text:number>c.</text:number>
                      <text:p text:style-name="al">woonkosten;</text:p>
                    </text:list-item>
                    <text:list-item text:style-override="id1-3-2-2-6-4-3-3-4">
                      <text:number>d.</text:number>
                      <text:p text:style-name="al">verhuizing;</text:p>
                    </text:list-item>
                    <text:list-item text:style-override="id1-3-2-2-6-4-3-3-5">
                      <text:number>e.</text:number>
                      <text:p text:style-name="al">woninginrichting;</text:p>
                    </text:list-item>
                    <text:list-item text:style-override="id1-3-2-2-6-4-3-3-6">
                      <text:number>f.</text:number>
                      <text:p text:style-name="al">babyuitzet;</text:p>
                    </text:list-item>
                    <text:list-item text:style-override="id1-3-2-2-6-4-3-3-7">
                      <text:number>g.</text:number>
                      <text:p text:style-name="al">buitengewone verwervingskosten;</text:p>
                    </text:list-item>
                    <text:list-item text:style-override="id1-3-2-2-6-4-3-3-8">
                      <text:number>h.</text:number>
                      <text:p text:style-name="al">vervangende zorgtoeslag.</text:p>
                    </text:list-item>
                  </text:list>
                </text:list-item>
                <text:list-item text:style-override="id1-3-2-2-6-4-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6-4-5">
                  <text:number>4</text:number>
                  <text:p text:style-name="al">Het in aanmerking te nemen inkomen wordt verminderd met</text:p>
                  <text:list text:style-name="id1-3-2-2-6-4-5-3">
                    <text:list-item text:style-override="id1-3-2-2-6-4-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5-3-2">
                      <text:number>b.</text:number>
                      <text:p text:style-name="al">de ten laste van de belanghebbende blijvende kosten in verband met studie en opleiding van kinderen. </text:p>
                    </text:list-item>
                  </text:list>
                </text:list-item>
                <text:list-item text:style-override="id1-3-2-2-6-4-6">
                  <text:number>5</text:number>
                  <text:p text:style-name="al">Het vermogen dat met toepassing van artikel 34 van de wet in aanmerking moet worden genomen wordt volledig als draagkracht aangemerkt.</text:p>
                </text:list-item>
                <text:list-item text:style-override="id1-3-2-2-6-4-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6-4-8">
                  <text:number>7</text:number>
                  <text:p text:style-name="al">Een vastgestelde draagkracht kan slechts gewijzigd worden, indien de persoonlijke of financiële omstandigheden van de belanghebbende ingrijpend gewijzigd zij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berekend en in aanmerking genomen over een periode van een jaar, dat aanvangt op de eerste dag van de maand waarin de bijzondere bijstand wordt aangevraagd.</text:p>
                </text:list-item>
                <text:list-item text:style-override="id1-3-2-2-6-5-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6-6" text:style-name="artikel">
              <text:p text:style-name="artikel_kop_titel"><text:span text:style-name="artikel_kop_label">Artikel</text:span> <text:span text:style-name="artikel_kop_nr">6.5</text:span> - Draagkrachtverrekening</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in beginsel verstrekt in de vorm van een geldlening of borgtocht.</text:p>
                    </text:list-item>
                    <text:list-item text:style-override="id1-3-2-2-6-7-3-1-3-2">
                      <text:number>b.</text:number>
                      <text:p text:style-name="al">Bij de vaststelling van de hoogte van de bijstand voor duurzame gebruiksgoederen worden de mogelijkheden om gebruikte goederen aan te schaffen in aanmerking genomen. Wanneer bijstand verleend wordt een volledige woninginrichting wordt de bijstand voor duurzame gebruiksgoederen gemaximeerd op:</text:p>
                      <text:list text:style-name="id1-3-2-2-6-7-3-1-3-2-3">
                        <text:list-item text:style-override="id1-3-2-2-6-7-3-1-3-2-3-1">
                          <text:number>i.</text:number>
                          <text:p text:style-name="al">€ 2965,00 voor gehuwden;</text:p>
                        </text:list-item>
                        <text:list-item text:style-override="id1-3-2-2-6-7-3-1-3-2-3-2">
                          <text:number>ii.</text:number>
                          <text:p text:style-name="al">€ 2075,00 voor een alleenstaande (ouder);</text:p>
                        </text:list-item>
                        <text:list-item text:style-override="id1-3-2-2-6-7-3-1-3-2-3-3">
                          <text:number>iii.</text:number>
                          <text:p text:style-name="al">€ 250,00 voor elk inwonend inkomensafhankelijk kind.</text:p>
                        </text:list-item>
                      </text:list>
                    </text:list-item>
                    <text:list-item text:style-override="id1-3-2-2-6-7-3-1-3-3">
                      <text:number>c.</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item text:style-override="id1-3-2-2-6-7-3-1-3-4">
                      <text:number>d.</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8.7 bedoelde aflossingsbedragen. </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6-7-3-4">
                  <text:number>4</text:number>
                  <text:p text:style-name="al">
                  <text:span text:style-name="nadrukondlijn">alleenstaande ouders</text:span>:</text:p>
                  <text:p text:style-name="al">De alleenstaande ouder, die algemene bijstand ontvangt en van de Belastingdienst geen alleenstaande ouderkop ontvangt omdat:</text:p>
                  <text:list text:style-name="id1-3-2-2-6-7-3-4-4">
                    <text:list-item text:style-override="id1-3-2-2-6-7-3-4-4-1">
                      <text:number>a.</text:number>
                      <text:p text:style-name="al">de alleenstaande ouder -nog- een partner heeft als bedoeld in artikel 3 van de Algemene wet inkomensafhankelijke regelingen, of</text:p>
                    </text:list-item>
                    <text:list-item text:style-override="id1-3-2-2-6-7-3-4-4-2">
                      <text:number>b.</text:number>
                      <text:p text:style-name="al">de alleenstaande ouder recent naar Nederland gekomen is en door de Sociale Verzekeringsbank -nog- niet gekwalificeerd is als verzekerde voor de Algemene Kinderbijslagwet, of</text:p>
                    </text:list-item>
                    <text:list-item text:style-override="id1-3-2-2-6-7-3-4-4-3">
                      <text:number>c.</text:number>
                      <text:p text:style-name="al">een co-oudersituatie bestaat waarin het kind/de kinderen op het adres van de andere co-ouder ingeschreven is/zijn, de andere co-ouder het kindgebonden budget ontvangt en een regeling van de kosten tussen de beide ouders niet mogelijk is,</text:p>
                    </text:list-item>
                  </text:list>
                </text:list-item>
                <text:list-item text:style-override="id1-3-2-2-6-7-3-5">
                  <text:number/>
                  <text:p text:style-name="al">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item text:style-override="id1-3-2-2-6-7-3-6">
                  <text:number>5.</text:number>
                  <text:p text:style-name="al">
                  <text:span text:style-name="nadrukondlijn">kinderopvang</text:span>:</text:p>
                  <text:p text:style-name="al">Voor de voor eigen rekening blijvende kosten van kinderopvang wordt bijzondere bijstand verleend </text:p>
                  <text:list text:style-name="id1-3-2-2-6-7-3-6-4">
                    <text:list-item text:style-override="id1-3-2-2-6-7-3-6-4-1">
                      <text:number>a.</text:number>
                      <text:p text:style-name="al">als gebruik gemaakt wordt tussenschoolse opvang, die noodzakelijk is om het volgen van een re-integratietraject mogelijk te maken of</text:p>
                    </text:list-item>
                    <text:list-item text:style-override="id1-3-2-2-6-7-3-6-4-2">
                      <text:number>b.</text:number>
                      <text:p text:style-name="al">als kinderopvang om sociale en/of medische redenen noodzakelijk geacht wordt en het in aanmerking te nemen inkomen en vermogen bijstandverlening niet in de weg staan.</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personen in aanmerking met een inkomen tot 120% van de toepasselijke bijstandsnorm. </text:p>
                </text:list-item>
                <text:list-item text:style-override="id1-3-2-2-6-8-3">
                  <text:number>2</text:number>
                  <text:p text:style-name="al">Het college vergoedt ten behoeve van deelnemers aan de collectieve aanvullende ziektekostenverzekering structureel 50% van de premie van de AV-standaard verzekering.</text:p>
                </text:list-item>
                <text:list-item text:style-override="id1-3-2-2-6-8-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bij deze beleidsregels worden deze kostensoorten gespecificeerd.</text:p>
                </text:list-item>
              </text:list>
            </text:section>
            <text:section text:name="artikel_id1-3-2-2-6-9" text:style-name="artikel">
              <text:p text:style-name="artikel_kop_titel"><text:span text:style-name="artikel_kop_label">Artikel</text:span> <text:span text:style-name="artikel_kop_nr">6.8</text:span> – Afwijking op onderdelen</text:p>
              <text:p text:style-name="al">In afwijking van</text:p>
              <text:list text:style-name="id1-3-2-2-6-9-3">
                <text:list-item text:style-override="id1-3-2-2-6-9-3-1">
                  <text:number>a.</text:number>
                  <text:p text:style-name="al">artikel 6.3, eerste en tweede lid, wordt ten aanzien van inwoners van Maassluis de draagkracht bepaald op </text:p>
                  <text:list text:style-name="id1-3-2-2-6-9-3-1-3">
                    <text:list-item text:style-override="id1-3-2-2-6-9-3-1-3-1">
                      <text:number>i.</text:number>
                      <text:p text:style-name="al">35% van het inkomen voor zover dat 110% van de toepasselijke bijstandsnorm overschrijdt, indien de aanvraag betrekking heeft op kosten van:</text:p>
                      <text:list text:style-name="id1-3-2-2-6-9-3-1-3-1-3">
                        <text:list-item text:style-override="id1-3-2-2-6-9-3-1-3-1-3-1">
                          <text:number>•</text:number>
                          <text:p text:style-name="al">een uitvaart,</text:p>
                        </text:list-item>
                        <text:list-item text:style-override="id1-3-2-2-6-9-3-1-3-1-3-2">
                          <text:number>•</text:number>
                          <text:p text:style-name="al">bewindvoering,</text:p>
                        </text:list-item>
                        <text:list-item text:style-override="id1-3-2-2-6-9-3-1-3-1-3-3">
                          <text:number>•</text:number>
                          <text:p text:style-name="al">budgettering,</text:p>
                        </text:list-item>
                        <text:list-item text:style-override="id1-3-2-2-6-9-3-1-3-1-3-4">
                          <text:number>•</text:number>
                          <text:p text:style-name="al">ouderbijdrage jeugdhulpverlening,</text:p>
                        </text:list-item>
                        <text:list-item text:style-override="id1-3-2-2-6-9-3-1-3-1-3-5">
                          <text:number>•</text:number>
                          <text:p text:style-name="al">personenalarmering,</text:p>
                        </text:list-item>
                        <text:list-item text:style-override="id1-3-2-2-6-9-3-1-3-1-3-6">
                          <text:number>•</text:number>
                          <text:p text:style-name="al">kledingslijtage,</text:p>
                        </text:list-item>
                        <text:list-item text:style-override="id1-3-2-2-6-9-3-1-3-1-3-7">
                          <text:number>•</text:number>
                          <text:p text:style-name="al">bewassing,</text:p>
                        </text:list-item>
                        <text:list-item text:style-override="id1-3-2-2-6-9-3-1-3-1-3-8">
                          <text:number>•</text:number>
                          <text:p text:style-name="al">duurzame gebruiksgoederen,</text:p>
                        </text:list-item>
                        <text:list-item text:style-override="id1-3-2-2-6-9-3-1-3-1-3-9">
                          <text:number>•</text:number>
                          <text:p text:style-name="al">verwarming,</text:p>
                        </text:list-item>
                        <text:list-item text:style-override="id1-3-2-2-6-9-3-1-3-1-3-10">
                          <text:number>•</text:number>
                          <text:p text:style-name="al">griffierechten,</text:p>
                        </text:list-item>
                        <text:list-item text:style-override="id1-3-2-2-6-9-3-1-3-1-3-11">
                          <text:number>•</text:number>
                          <text:p text:style-name="al">eigen bijdrage rechtsbijstand,</text:p>
                        </text:list-item>
                        <text:list-item text:style-override="id1-3-2-2-6-9-3-1-3-1-3-12">
                          <text:number>•</text:number>
                          <text:p text:style-name="al">verblijf in AWBZ-inrichting,</text:p>
                        </text:list-item>
                        <text:list-item text:style-override="id1-3-2-2-6-9-3-1-3-1-3-13">
                          <text:number>•</text:number>
                          <text:p text:style-name="al">orthopedisch schoeisel,</text:p>
                        </text:list-item>
                        <text:list-item text:style-override="id1-3-2-2-6-9-3-1-3-1-3-14">
                          <text:number>•</text:number>
                          <text:p text:style-name="al">vervoer naar medisch specialist, of</text:p>
                        </text:list-item>
                        <text:list-item text:style-override="id1-3-2-2-6-9-3-1-3-1-3-15">
                          <text:number>•</text:number>
                          <text:p text:style-name="al">vervoer bij bezoek van derden in inrichting.</text:p>
                        </text:list-item>
                      </text:list>
                    </text:list-item>
                    <text:list-item text:style-override="id1-3-2-2-6-9-3-1-3-2">
                      <text:number>ii.</text:number>
                      <text:p text:style-name="al">100% van het inkomen voor zover dat 110% van de toepasselijke bijstandsnorm overschrijdt, indien de aanvraag betrekking heeft op</text:p>
                      <text:list text:style-name="id1-3-2-2-6-9-3-1-3-2-3">
                        <text:list-item text:style-override="id1-3-2-2-6-9-3-1-3-2-3-1">
                          <text:number>•</text:number>
                          <text:p text:style-name="al">kosten van levensonderhoud van personen van 18, 19 of 20 jaar,</text:p>
                        </text:list-item>
                        <text:list-item text:style-override="id1-3-2-2-6-9-3-1-3-2-3-2">
                          <text:number>•</text:number>
                          <text:p text:style-name="al">woonkosten,</text:p>
                        </text:list-item>
                        <text:list-item text:style-override="id1-3-2-2-6-9-3-1-3-2-3-3">
                          <text:number>•</text:number>
                          <text:p text:style-name="al">inrichting babykamer, of</text:p>
                        </text:list-item>
                        <text:list-item text:style-override="id1-3-2-2-6-9-3-1-3-2-3-4">
                          <text:number>•</text:number>
                          <text:p text:style-name="al">kosten van verhuizing.</text:p>
                        </text:list-item>
                      </text:list>
                    </text:list-item>
                  </text:list>
                </text:list-item>
                <text:list-item text:style-override="id1-3-2-2-6-9-3-2">
                  <text:number>b.</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8-3-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in deze vorm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en hanteert daarbij de volgens artikel 4:87 Awb vastgestelde betalingstermijn.</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list-item>
                  </text:list>
                  <text:p text:style-name="al">indien hij aan de eerder vastgestelde betalingsverplichting niet kan voldoen.</text:p>
                </text:list-item>
                <text:list-item text:style-override="id1-3-2-2-8-10-5">
                  <text:number>4</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8-10-11">
                  <text:number>10</text:number>
                  <text:p text:style-name="al">De uitvaardiging en tenuitvoerlegging van een dwangbevel geschieden op kosten van de betalingsplichtige.</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Het college kan deze beleidsregels nader uitwerken in een beleidsnotitie en/of het handboek Grip op Participatiewet. </text:p>
                </text:list-item>
              </text:list>
            </text:section>
            <text:section text:name="artikel_id1-3-2-2-10-3" text:style-name="artikel">
              <text:p text:style-name="artikel_kop_titel"><text:span text:style-name="artikel_kop_label">Artikel</text:span> <text:span text:style-name="artikel_kop_nr">10.2</text:span> - Citeertitel</text:p>
              <text:p text:style-name="al">Deze beleidsregels worden aangehaald als “Beleidsregels Participatiewet 2017-1”.</text:p>
            </text:section>
            <text:section text:name="artikel_id1-3-2-2-10-4" text:style-name="artikel">
              <text:p text:style-name="artikel_kop_titel"><text:span text:style-name="artikel_kop_label">Artikel</text:span> <text:span text:style-name="artikel_kop_nr">10.3</text:span> – Inwerkingtreding</text:p>
              <text:list text:style-name="id1-3-2-2-10-4-2">
                <text:list-item text:style-override="id1-3-2-2-10-4-2">
                  <text:number>1</text:number>
                  <text:p text:style-name="al">Deze beleidsregels treden in werking op de eerste dag van de maand volgend op de maand waarin publicatie in het elektronisch gemeenteblad plaatsvindt.</text:p>
                </text:list-item>
                <text:list-item text:style-override="id1-3-2-2-10-4-3">
                  <text:number>2</text:number>
                  <text:p text:style-name="al">Voor de implementatie van de in artikel 6.1 vastgestelde wijziging van de termijn wordt een overgangsperiode van zes maanden gehanteerd.</text:p>
                </text:list-item>
                <text:list-item text:style-override="id1-3-2-2-10-4-4">
                  <text:number>3</text:number>
                  <text:p text:style-name="al">Gelijktijdig met de inwerkingtreding volgens het eerste lid worden de Beleidsregels Participatiewet, IOAW, IOAZ en Bbz 2004 Maassluis, Vlaardingen en Schiedam 2016 ingetrokken.</text:p>
                  <text:p text:style-name="tussenkopcur"/>
                </text:list-item>
              </text:list>
            </text:section>
            <text:p text:style-name="hoofdstuk_bottom"/>
          </text:section>
        </text:section>
        <text:section text:name="regeling-sluiting_id1-3-2-3" text:style-name="regeling-sluiting">
          <text:section text:name="ondertekening_id1-3-2-3-1">
            <text:p><text:span text:style-name="deze">Aldus vastgesteld door </text:span></text:p>
            <text:p><text:span text:style-name="deze">burgemeester en wethouders van Maassluis in de vergadering d.d.</text:span></text:p>
            <text:p><text:span text:style-name="functie">de secretaris,</text:span></text:p>
            <text:p><text:span text:style-name="ondertekening_naam">
            <text:span text:style-name="voornaam"> mr. S. </text:span>
            <text:span text:style-name="achternaam">Duijmaer van Twist</text:span>
          </text:span></text:p>
            <text:p><text:span text:style-name="functie">de burgemeester,</text:span></text:p>
            <text:p><text:span text:style-name="ondertekening_naam">
            <text:span text:style-name="voornaam"> dr. T.J. </text:span>
            <text:span text:style-name="achternaam">Haan</text:span>
          </text:span></text:p>
            <text:p><text:span text:style-name="organisatie"/></text:p>
          </text:section>
          <text:section text:name="ondertekening_id1-3-2-3-2">
            <text:p><text:span text:style-name="deze">Aldus vastgesteld door</text:span></text:p>
            <text:p><text:span text:style-name="deze">burgemeester en wethouders van Vlaardingen in de vergadering d.d.</text:span></text:p>
            <text:p><text:span text:style-name="functie">de secretaris,</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p><text:span text:style-name="organisatie"/></text:p>
          </text:section>
          <text:section text:name="ondertekening_id1-3-2-3-3">
            <text:p><text:span text:style-name="deze">Aldus vastgesteld door</text:span></text:p>
            <text:p><text:span text:style-name="deze">burgemeester en wethouders van Schiedam in de vergadering d.d.</text:span></text:p>
            <text:p><text:span text:style-name="functie">de secretaris,</text:span></text:p>
            <text:p><text:span text:style-name="ondertekening_naam">
            <text:span text:style-name="voornaam"> M. </text:span>
            <text:span text:style-name="achternaam">van der Hende</text:span>
          </text:span></text:p>
            <text:p><text:span text:style-name="functie">de burgemeester,</text:span></text:p>
            <text:p><text:span text:style-name="ondertekening_naam">
            <text:span text:style-name="voornaam"> C.H.J. </text:span>
            <text:span text:style-name="achternaam">Lamers</text:span>
          </text:span></text:p>
            <text:p><text:span text:style-name="organisatie"/></text:p>
          </text:section>
        </text:section>
        <text:section text:name="bijlage_id1-3-2-4" text:style-name="bijlage">
          <text:p text:style-name="bijlage_top"/>
          <text:p text:style-name="hoofdstuk_kop">
            <text:span text:style-name="nadrukvet">Artikelsgewijze toelichting</text:span>
          </text:p>
          <text:p text:style-name="al"/>
          <text:p text:style-name="al">Hoofdstuk 1</text:p>
          <text:p text:style-name="al"/>
          <text:p text:style-name="al">Artikel 1.1</text:p>
          <text:p text:style-name="al">Dit artikel behoeft geen toelichting.</text:p>
          <text:p text:style-name="al"/>
          <text:p text:style-name="al"/>
          <text:p text:style-name="al">Hoofdstuk 2</text:p>
          <text:p text:style-name="al"/>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style-name="al">Gelet op deze constatering wordt de hoogte van de boete als volgt vastgesteld: </text:p>
          <text:list text:style-name="id1-3-2-4-20">
            <text:list-item text:style-override="id1-3-2-4-20-1">
              <text:number>-</text:number>
              <text:p text:style-name="al"> 100% van het benadelingsbedrag als sprake is van opzet. </text:p>
            </text:list-item>
            <text:list-item text:style-override="id1-3-2-4-20-2">
              <text:number>-</text:number>
              <text:p text:style-name="al">75% van het benadelingsbedrag bij grove schuld. </text:p>
            </text:list-item>
            <text:list-item text:style-override="id1-3-2-4-20-3">
              <text:number>-</text:number>
              <text:p text:style-name="al"> 50% van het benadelingsbedrag als er geen sprake is van opzet of grove schuld. </text:p>
            </text:list-item>
            <text:list-item text:style-override="id1-3-2-4-20-4">
              <text:number>-</text:number>
              <text:p text:style-name="al"> 25% van het benadelingsbedrag als er sprake is van verminderde verwijtbaarheid.</text:p>
            </text:list-item>
          </text:list>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style-name="al">Artikel 2.4</text:p>
          <text:p text:style-name="al">Artikel 18b, tweede en vierde lid, van de wet betreft de uit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style-name="al">Artikel 2.5</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Hoofdstuk 3</text:p>
          <text:p text:style-name="al"/>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style-name="al"/>
          <text:p text:style-name="al">Hoofdstuk 4</text:p>
          <text:p text:style-name="al"/>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style-name="al">Artikel 4.3 t/m 4.5</text:p>
          <text:p text:style-name="al">Deze artikelen regelen de hoogte van de bijstand als de belanghebbende geen woonkosten betaalt. Een beleidsregel is nodig geworden door de wijziging van het normensysteem en het vervallen van de Toeslagenverordening WWB. Zonder beleidsregel zou de volledige bijstandsnorm uitbetaald moeten worden.</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Artikel 4.4 regelt de situatie dat iemand wel een woning heeft, maar daar geen huur, gas en/of elektriciteit hoeft te betalen. Voor verlaging van de bijstand wegens het niet verschuldigd zijn van huur, gas en elektriciteit zijn afzonderlijke bedragen vastgesteld, afgeleid van de ondergrens voor huurtoeslag en de gemiddelde uitgaven voor gas en elektriciteit volgens het NIBUD.</text:p>
          <text:p text:style-name="al">Artikel 4.5 ziet op de situatie dat huur, gas en elektriciteit wel verschuldigd zijn, maar iemand anders die betaalt. De bedragen waarmee de bijstand verlaagd wordt zijn de zelfde als in artikel 4.4.</text:p>
          <text:p text:style-name="al">Voor het begrip woning in deze artikelen wordt aangesloten bij de begripsomschrijving van de Wet op de Huurtoeslag.</text:p>
          <text:p text:style-name="al"/>
          <text:p text:style-name="al">Artikel 4.6</text:p>
          <text:p text:style-name="al">Het oorspronkelijke artikel 4.6 betrof de schoolverlaterskorting. Deze beleidsregel is in 2017 ingetrokken. </text:p>
          <text:p text:style-name="al">Het huidige artikel 4.6 regelt met ingang van welke datum de bijstand wordt aangepast bij opname in een inrichting. De regeling is inhoudelijk gelijk aan de regeling die onder de WWB gehanteerd werd in de MVS-gemeenten.</text:p>
          <text:p text:style-name="al"/>
          <text:p text:style-name="al"/>
          <text:p text:style-name="al">Hoofdstuk 5</text:p>
          <text:p text:style-name="al"/>
          <text:p text:style-name="al">Artikel 5.1</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Artikel 5.2</text:p>
          <text:p text:style-name="al">Ten opzichte van het voorheen bestaande beleid is de vrijlating van inkomsten niet meer voorbehouden aan specifieke doelgroepen. In alle gevallen waarin cliënten inkomsten uit arbeid hebben wordt de vrijlating geacht bij te dragen aan de inschakeling in de arbeid.</text:p>
          <text:p text:style-name="al"/>
          <text:p text:style-name="al"/>
          <text:p text:style-name="al">Hoofdstuk 6</text:p>
          <text:p text:style-name="al"/>
          <text:p text:style-name="al">Artikel 6.1</text:p>
          <text:p text:style-name="al">De termijn waarover bijzondere bijstand met terugwerkende kracht kan worden toegekend is in 2017 geharmoniseerd en vastgesteld op een maand. De formulering van het artikel is ook aangepast om duidelijk te maken dat de termijn gaat lopen op het moment dat de kosten opkomen. Dat is het moment waarop duidelijk is dat de kosten zich zeker voordoen, ook al is op dat moment nog niet duidelijk hoe hoog de kosten zijn. </text:p>
          <text:p text:style-name="al">Voor de kosten van rechtshulp en bewindvoering, twee vaak voorkomende kostensoorten die met enige regelmaat discussie oproepen, betekent dit het volgende:</text:p>
          <text:list text:style-name="id1-3-2-4-77">
            <text:list-item text:style-override="id1-3-2-4-77-1">
              <text:number>•</text:number>
              <text:p text:style-name="al">rechtsbijstand</text:p>
              <text:p text:style-name="al">Vanaf het moment dat een cliënt rechtsbijstand inroept van een advocaat staat vast dat er kosten komen, want er is altijd een eigen bijdrage verschuldigd. Als duidelijk is dat een advocaat rechtsbijstand gaat verlenen moet de aanvraag worden ingediend en begint de termijn van een maand te lopen.</text:p>
            </text:list-item>
            <text:list-item text:style-override="id1-3-2-4-77-2">
              <text:number>•</text:number>
              <text:p text:style-name="al">bewindvoering</text:p>
              <text:p text:style-name="al">Bij bewindvoering staat vast dat er kosten komen op het moment dat de rechter het bewind uitspreekt (en de beloning van de bewindvoerder vaststelt). Bij bewindvoering loopt de termijn dus vanaf de dag van de uitspraak.</text:p>
            </text:list-item>
          </text:list>
          <text:p text:style-name="al"/>
          <text:p text:style-name="al">Artikel 6.2</text:p>
          <text:p text:style-name="al">Dit is een volledige overname van bestaand beleid.</text:p>
          <text:p text:style-name="al"/>
          <text:p text:style-name="al">Artikel 6.3</text:p>
          <text:p text:style-name="al">De vaststelling van de draagkracht vindt plaats op de zelfde manier als onder de WWB was vastgelegd. De verwijzing naar de artikelen van de Participatiewet maakt duidelijk dat de draagkracht gebaseerd wordt op de volledige normen, niet op de kostendelersnorm. Een inwoner op wie de kostendelersnorm van toepassing zou zijn heeft pas draagkracht uit inkomen als dat inkomen meer bedraagt dan 110% van de norm alleenstaande.</text:p>
          <text:p text:style-name="al">Ook ten aanzien van de gehanteerde draagkrachtpercentages bestonden er onder de WWB verschillen tussen Maassluis, Schiedam en Vlaardingen. Verschillen die onder de Participatiewet gehandhaafd worden, zijn vermeld in artikel 6.8.</text:p>
          <text:p text:style-name="al"/>
          <text:p text:style-name="al">Artikelen 6.4 t/m 6.6</text:p>
          <text:p text:style-name="al">Deze artikelen bevatten grotendeels bestaand beleid. Aan artikel 6.6 is toegevoeg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Awir-wetgeving over minder middelen beschikken dan noodzakelijk is voor de voorziening in hun levensonderhoud.</text:p>
          <text:p text:style-name="al"/>
          <text:p text:style-name="al">Artikel 6.7</text:p>
          <text:p text:style-name="al">De in het derde lid bedoelde kosten zijn:</text:p>
          <text:p text:style-name="al">
          <text:span text:style-name="nadrukcur">100 % voor een brilmontuur tot maximaal € 46 (maximaal één keer per drie kalenderjaren);</text:span>
        </text:p>
          <text:p text:style-name="al">
          <text:span text:style-name="nadrukcur">100 % tot maximaal € 114 per brillenglas of contactlens (maximaal één keer per drie kalenderjaren);</text:span>
        </text:p>
          <text:p text:style-name="al">
          <text:span text:style-name="nadrukcur">100 % voor orthodontie tot maximaal € 2.050 (vervolgens 75% alleen voor AV-Topverzekerden);</text:span>
        </text:p>
          <text:p text:style-name="al">
          <text:span text:style-name="nadrukcur">100 % eigen bijdrage kraamzorg thuis;</text:span>
        </text:p>
          <text:p text:style-name="al">
          <text:span text:style-name="nadrukcur">100 % eigen bijdrage WMO;</text:span>
        </text:p>
          <text:p text:style-name="al">
          <text:span text:style-name="nadrukcur">100 % extra kosten medisch noodzakelijk dieet (vraag naar de voorwaarden);</text:span>
        </text:p>
          <text:p text:style-name="al">
          <text:span text:style-name="nadrukcur">100 % eigen bijdrage tot maximaal € 360 per hoortoestel (maximaal één keer per vijf kalenderjaren);</text:span>
        </text:p>
          <text:p text:style-name="al">
          <text:span text:style-name="nadrukcur">100 % batterijen hoortoestellen tot maximaal € 50 per jaar;</text:span>
        </text:p>
          <text:p text:style-name="al">
          <text:span text:style-name="nadrukcur">100 % uitbreidingen tandheelkunde;</text:span>
        </text:p>
          <text:p text:style-name="al">
          <text:span text:style-name="nadrukcur">100 % pedicure tot maximaal € 120 per jaar (alleen bij diabetespatiënten/neurologische aandoeningen);</text:span>
        </text:p>
          <text:p text:style-name="al">
          <text:span text:style-name="nadrukcur">100 % eigen bijdrage steunzolen;</text:span>
        </text:p>
          <text:p text:style-name="al">
          <text:span text:style-name="nadrukcur">100 % eigen bijdrage ziekenvervoer;</text:span>
        </text:p>
          <text:p text:style-name="al">
          <text:span text:style-name="nadrukcur">100 % kledingslijtage maximaal € 152 per jaar.</text:span>
        </text:p>
          <text:p text:style-name="al"/>
          <text:p text:style-name="al">Artikel 6.8</text:p>
          <text:p text:style-name="al">In dit artikel is vastgelegd op welke onderdelen van bijzondere bijstand door een gemeente wordt afgeweken. </text:p>
          <text:p text:style-name="al"/>
          <text:p text:style-name="al"/>
          <text:p text:style-name="al">Hoofdstuk 7</text:p>
          <text:p text:style-name="al"/>
          <text:p text:style-name="al">Artikel 7.1</text:p>
          <text:p text:style-name="al">In dit artikel wordt uitgewerkt op welke manier beoordeeld wordt of iemand uitzicht heeft op inkomstenverbetering en daarom geen aanspraak heeft op de individuele inkomenstoeslag. De uitwerking is gebaseerd op de voorheen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Hoofdstuk 8</text:p>
          <text:p text:style-name="al"/>
          <text:p text:style-name="al">De artikelen van hoofdstuk 8 zijn grotendeels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style-name="al">Verder is ook de afbetaling van leenbijstand in dit hoofdstuk opgenomen. De standaard aflossing wordt gehandhaafd op 6%. Er is gesproken over een verhoging naar 10%, vanwege de frequentie waarmee beslag gelegd wordt op de resterende 4%. Omdat de hoogte van een lening voor inrichtingskosten in beginsel gebaseerd is op 6% van de volledige norm voor een alleenstaande, dan wel voor gehuwden, ligt het echter niet voor de hand om een aflossing van 10% te gaan opleggen.</text:p>
          <text:p text:style-name="al"/>
          <text:p text:style-name="al"/>
          <text:p text:style-name="al">Hoofdstuk 9</text:p>
          <text:p text:style-name="al"/>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style-name="al"/>
          <text:p text:style-name="al">Hoofdstuk 10</text:p>
          <text:p text:style-name="al"/>
          <text:p text:style-name="al">Artikelen 10.1 en 10.3</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70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en Bbz 2004 Maassluis, Vlaardingen en Schiedam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702</meta:user-defined>
    <meta:user-defined meta:name="OVERHEIDop.GmbID/DC.identifier">gmb-2017-4670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