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Brandweer wedstrijden Monnickenda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7 heeft de burgemeester besloten om op grond van o.a. artikel 2:25a van de Algemene Plaatselijke Verordening Waterland een evenementen vergunning te verlenen aan:</text:p>
            <text:p text:style-name="last-al"/>
            <text:list text:style-name="id1-3-2-1-1-3">
              <text:list-item text:style-override="id1-3-2-1-1-3-1">
                <text:number>1.</text:number>
                <text:p text:style-name="al">Brandweer Monnickendam voor het organiseren van brandweerwedstrijden de locaties Gooische Kaai/’t Schulpzand en ’t Prooyen (locatie 1) en Jachthaven Waterland (locatie 2) op zaterdag 8 april van 07.00 – 18.00 uur. Op vrijdagavond 07 april zal er een generale oefening worden gehouden van </text:p>
                <text:p text:style-name="al">I.v.m. dit evenement wordt op zaterdag 8 april van 07.00 – 18.00 uur de Gooische Kaai, Schulpzanden Groote Noord  afgesloten voor doorgaand verkeer. Het Zuideinde blijft deze dag voor doorgaand verkeer bereikbaar. </text:p>
                <text:p text:style-name="al"> </text:p>
                <text:p text:style-name="al"> (De vergunning is verzonden op 21 maart 2017). </text:p>
                <text:p text:style-name="al">
                <text:span text:style-name="nadrukvet">
                  <text:span text:style-name="nadrukcur">Heeft u bezwaar?</text:span>
                </text:span>
              </text:p>
                <text:p text:style-name="al">Bent u het niet eens met deze beslissing? Dan kunt u een bezwaarschrift indienen bij de  burgemeester. Dit geldt ook voor andere belanghebbenden die het niet eens zijn met dit besluit.  Het adres is:</text:p>
                <text:p text:style-name="al">Burgemeester van Waterland, Postbus 1000, 1140 BA MONNICKENDAM.</text:p>
                <text:p text:style-name="al">Zorgt u ervoor dat u het bezwaarschrift indient binnen zes weken na de dag waarop dit besluit is verzonden. Schrijf in uw bezwaarschrift ten minste: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uw naam, adres en handtekening;</text:p>
              </text:list-item>
              <text:list-item text:style-override="id1-3-2-1-1-4-2">
                <text:number>2.</text:number>
                <text:p text:style-name="al">een omschrijving van het besluit waartegen u bezwaar tegen maakt </text:p>
              </text:list-item>
              <text:list-item text:style-override="id1-3-2-1-1-4-3">
                <text:number>3.</text:number>
                <text:p text:style-name="al">de reden waarom u bezwaar maakt.</text:p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</text:p>
                <text:p text:style-name="al">Postbus 1621 </text:p>
                <text:p text:style-name="al">2003 BR 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</text:p>
                <text:p text:style-name="al">Bij een bezwaarschrift via het digitale loket op <text:a xlink:href="http://www.waterland.nl/" xlink:type="simple">www.waterland.nl</text:a></text:p>
                <text:p text:style-name="al">Bij een voorlopige voorziening via <text:a xlink:href="https://loket.rechtspraak.nl/Burgers/Digitaal%20procederen/33" xlink:type="simple">www.loket.rechtspraak.nl/Burgers/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0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randweer wedstrijden Monnickendam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01</meta:user-defined>
    <meta:user-defined meta:name="OVERHEIDop.GmbID/DC.identifier">gmb-2017-467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0 496892</meta:user-defined>
    <meta:user-defined meta:name="OVERHEIDop.versieInformatie"/>
  </office:meta>
</office:document-meta>
</file>