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Oude Langendijk 29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GL | Oude Langendijk 29A | het verwijderen van asbest volgens het SC 540 rapport | datum ingediend: 16-03-2017</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6700</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700</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700</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Oude Langendijk 29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700</meta:user-defined>
    <meta:user-defined meta:name="OVERHEIDop.GmbID/DC.identifier">gmb-2017-467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GL 29a</meta:user-defined>
    <meta:user-defined meta:name="OVERHEIDop.woonplaats">Delft</meta:user-defined>
    <meta:user-defined meta:name="OVERHEIDop.straatnaam">Oude Langendijk</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563 447566</meta:user-defined>
    <meta:user-defined meta:name="OVERHEIDop.versieInformatie"/>
  </office:meta>
</office:document-meta>
</file>