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27971 - Dijkstraat 1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bouwen van een erker en vervangen van aantal kozijnen vanwege renovatie</text:p>
            <text:p text:style-name="common-al">Locatie : Dijkstraat 10 te Weurt</text:p>
            <text:p text:style-name="common-al">Datum besluit : 21 maart 2017</text:p>
            <text:p text:style-name="common-al">Zaaknummer ODRN: W.Z17.102172.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9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27971 - Dijkstraat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99</meta:user-defined>
    <meta:user-defined meta:name="OVERHEIDop.GmbID/DC.identifier">gmb-2017-46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H 10</meta:user-defined>
    <meta:user-defined meta:name="OVERHEIDop.woonplaats">Weurt</meta:user-defined>
    <meta:user-defined meta:name="OVERHEIDop.straatnaam">Dij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16 430142</meta:user-defined>
    <meta:user-defined meta:name="OVERHEIDop.versieInformatie"/>
  </office:meta>
</office:document-meta>
</file>