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Bosboom-Toussaintplein 2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DR | Bosboom-Toussaintplein 280 | erf- of perceelafscheiding | datum ingediend: 15-03-2017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69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9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9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Bosboom-Toussaintplein 2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95</meta:user-defined>
    <meta:user-defined meta:name="OVERHEIDop.GmbID/DC.identifier">gmb-2017-46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DP 234</meta:user-defined>
    <meta:user-defined meta:name="OVERHEIDop.woonplaats">Delft</meta:user-defined>
    <meta:user-defined meta:name="OVERHEIDop.straatnaam">Bosboom-Toussaintplei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66 445634</meta:user-defined>
    <meta:user-defined meta:name="OVERHEIDop.versieInformatie"/>
  </office:meta>
</office:document-meta>
</file>