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en beslistermijn (6 weken), bouwen van een schuur met zonnepanelen, Kerklaan 13, 4063 CV,  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Beschikking afhandeling, Kerklaan 13, 4063 CV,   Heesselt, het bouwen van een schuur met zonnepanelen, Beslistermijn verlengd   tot 01-05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668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bouwen van een schuur met zonnepanelen, Kerklaan 13, 4063 CV,  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89</meta:user-defined>
    <meta:user-defined meta:name="OVERHEIDop.GmbID/DC.identifier">gmb-2017-46689</meta:user-defined>
    <meta:user-defined meta:name="OVERHEID.TaxonomieBeleidsagenda/OVERHEID.category">Huisvesting | Organisatie en beleid</meta:user-defined>
    <meta:user-defined meta:name="OVERHEIDop.referentienummer">021476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V 13</meta:user-defined>
    <meta:user-defined meta:name="OVERHEIDop.woonplaats">Heesselt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158 424955</meta:user-defined>
    <meta:user-defined meta:name="OVERHEIDop.versieInformatie"/>
  </office:meta>
</office:document-meta>
</file>