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Oude Delft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BE | Oude Delft 111 | het brandveilig gebruiken van het pand | datum ingediend: 14-03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8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Oude Delft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84</meta:user-defined>
    <meta:user-defined meta:name="OVERHEIDop.GmbID/DC.identifier">gmb-2017-46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11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60 447386</meta:user-defined>
    <meta:user-defined meta:name="OVERHEIDop.versieInformatie"/>
  </office:meta>
</office:document-meta>
</file>