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d van Europalaan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C | Raad van Europalaan 124 | het maken van een twee-laagse aanbouw aan de zijgevel | bouw, strijdig gebruik gronden/bouwwerken met RO | datum verleend: 14-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8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8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8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d van Europalaan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82</meta:user-defined>
    <meta:user-defined meta:name="OVERHEIDop.GmbID/DC.identifier">gmb-2017-46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C 108</meta:user-defined>
    <meta:user-defined meta:name="OVERHEIDop.woonplaats">Delft</meta:user-defined>
    <meta:user-defined meta:name="OVERHEIDop.straatnaam">Raad van Europ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9 444824</meta:user-defined>
    <meta:user-defined meta:name="OVERHEIDop.versieInformatie"/>
  </office:meta>
</office:document-meta>
</file>