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einier de Graafwe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AD | Reinier de Graafweg 5 | het kappen van 25 bomen wegens herinrichting | kap | datum verleend: 15-03-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679</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79</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79</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einier de Graafweg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679</meta:user-defined>
    <meta:user-defined meta:name="OVERHEIDop.GmbID/DC.identifier">gmb-2017-466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AD</meta:user-defined>
    <meta:user-defined meta:name="OVERHEIDop.woonplaats">Delft</meta:user-defined>
    <meta:user-defined meta:name="OVERHEIDop.straatnaam">Reinier de Graaf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067 446037</meta:user-defined>
    <meta:user-defined meta:name="OVERHEIDop.versieInformatie"/>
  </office:meta>
</office:document-meta>
</file>