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 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0 | het kappen van 3 paardenkastanjes en aanplanten van drie paardenkastanjes met een omtrekmaat van 20-25 cm | kap | datum verleend: 14-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7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tinus Nijhofflaan 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77</meta:user-defined>
    <meta:user-defined meta:name="OVERHEIDop.GmbID/DC.identifier">gmb-2017-46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6 445916</meta:user-defined>
    <meta:user-defined meta:name="OVERHEIDop.versieInformatie"/>
  </office:meta>
</office:document-meta>
</file>