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Glaskloksingel 8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SJ | Glaskloksingel 80 | het plaatsen van een dakopbouw | bouw | datum verleend: 16-03-2017</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6672</text:span><text:line-break/><text:date style:data-style-name="dag" text:fixed="true" text:date-value="2017-03-23"/><text:line-break/><text:date style:data-style-name="jaar" text:fixed="true" text:date-value="2017-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2</text:span><text:date style:data-style-name="nicedate" text:fixed="true" text:date-value="2017-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6672</text:span><text:date style:data-style-name="nicedate" text:fixed="true" text:date-value="2017-03-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Glaskloksingel 8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3</meta:user-defined>
    <meta:user-defined meta:name="OVERHEIDop.publicationIssue">46672</meta:user-defined>
    <meta:user-defined meta:name="OVERHEIDop.GmbID/DC.identifier">gmb-2017-4667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SJ 80</meta:user-defined>
    <meta:user-defined meta:name="OVERHEIDop.woonplaats">Delft</meta:user-defined>
    <meta:user-defined meta:name="OVERHEIDop.straatnaam">Glaskloksingel</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467 447092</meta:user-defined>
    <meta:user-defined meta:name="OVERHEIDop.versieInformatie"/>
  </office:meta>
</office:document-meta>
</file>