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vendelstraat kavel 10, 's-Gravenpo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3 maart 2017 hebben verleend:</text:p>
            <text:p text:style-name="common-al">Lavendelstraat kavel 10, 's-Gravenpolder, het bouwen van een twee onder een kap woning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67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7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7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vendelstraat kavel 10, 's-Graven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71</meta:user-defined>
    <meta:user-defined meta:name="OVERHEIDop.GmbID/DC.identifier">gmb-2017-46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meta:user-defined>
    <meta:user-defined meta:name="OVERHEIDop.woonplaats">'s-Gravenpolder</meta:user-defined>
    <meta:user-defined meta:name="OVERHEIDop.straatnaam">Lavendel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522 386675</meta:user-defined>
    <meta:user-defined meta:name="OVERHEIDop.versieInformatie"/>
  </office:meta>
</office:document-meta>
</file>