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verbouwen en vergroten van de bovenlaag van café De Buren tot vier appartementen - Sotaweg 136, 138, 140, 142 en 144 te Roelofarendsveen (toekomstige nummeraanduiding) - W20160120</text:p>
      <text:section text:name="zakelijke-mededeling_id1-3-2" text:style-name="zakelijke-mededeling">
        <text:section text:name="zakelijke-mededeling-tekst_id1-3-2-1" text:style-name="zakelijke-mededeling-tekst">
          <text:section text:name="tekst_id1-3-2-1-1" text:style-name="tekst">
            <text:p text:style-name="common-al">Verzenddatum: 6 januari 201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66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verbouwen en vergroten van de bovenlaag van café De Buren tot vier appartementen - Sotaweg 136, 138, 140, 142 en 144 te Roelofarendsveen (toekomstige nummeraanduiding) - W201601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667</meta:user-defined>
    <meta:user-defined meta:name="OVERHEIDop.GmbID/DC.identifier">gmb-2017-466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2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H 136</meta:user-defined>
    <meta:user-defined meta:name="OVERHEIDop.woonplaats">Roelofarendsveen</meta:user-defined>
    <meta:user-defined meta:name="OVERHEIDop.straatnaam">Sota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02 468765</meta:user-defined>
    <meta:user-defined meta:name="OVERHEIDop.versieInformatie"/>
  </office:meta>
</office:document-meta>
</file>