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URGEMEESTER FALKENAWEG 1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kappen van een boom  op het perceel Burgemeester Falkenaweg 10 te Heerenveen  </text:p>
            <text:p text:style-name="common-al">(21-03-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667</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67</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67</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URGEMEESTER FALKENAWEG 10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667</meta:user-defined>
    <meta:user-defined meta:name="OVERHEIDop.GmbID/DC.identifier">gmb-2017-466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LD 10</meta:user-defined>
    <meta:user-defined meta:name="OVERHEIDop.woonplaats">Heerenveen</meta:user-defined>
    <meta:user-defined meta:name="OVERHEIDop.straatnaam">Burgemeester Falkena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287 552304</meta:user-defined>
    <meta:user-defined meta:name="OVERHEIDop.versieInformatie"/>
  </office:meta>
</office:document-meta>
</file>