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vendelstraat kavel 9,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maart 2017 hebben verleend:</text:p>
            <text:p text:style-name="common-al">Lavendelstraat kavel 9, 's-Gravenpolder, het bouwen van een twee onder een kap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66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6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vendelstraat kavel 9,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66</meta:user-defined>
    <meta:user-defined meta:name="OVERHEIDop.GmbID/DC.identifier">gmb-2017-46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Lavendel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22 386675</meta:user-defined>
    <meta:user-defined meta:name="OVERHEIDop.versieInformatie"/>
  </office:meta>
</office:document-meta>
</file>