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ansjesweg 1, Kwadendam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08 maart 2017 hebben verleend:</text:p>
            <text:p text:style-name="common-al">Fransjesweg 1, Kwadendamme, het bouwen van een woning </text:p>
            <text:p text:style-name="common-al">Bezwaar </text:p>
            <text:p text:style-name="common-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6665</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665</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665</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ransjesweg 1, Kwadendam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665</meta:user-defined>
    <meta:user-defined meta:name="OVERHEIDop.GmbID/DC.identifier">gmb-2017-466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34NA 1</meta:user-defined>
    <meta:user-defined meta:name="OVERHEIDop.woonplaats">Kwadendamme</meta:user-defined>
    <meta:user-defined meta:name="OVERHEIDop.straatnaam">Fransjesweg</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50036 383515</meta:user-defined>
    <meta:user-defined meta:name="OVERHEIDop.versieInformatie"/>
  </office:meta>
</office:document-meta>
</file>