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anvraag omgevingsvergunning, bouwen van een schuur, Steenweg   74, 4181 PV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  omgevingsvergunning is aangevraagd voor het bouwen van een schuur, Steenweg   74, 4181 PV, in Waardenburg (9-3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46663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6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6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schuur, Steenweg   74, 4181 PV, Waard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663</meta:user-defined>
    <meta:user-defined meta:name="OVERHEIDop.GmbID/DC.identifier">gmb-2017-46663</meta:user-defined>
    <meta:user-defined meta:name="OVERHEID.TaxonomieBeleidsagenda/OVERHEID.category">Huisvesting | Organisatie en beleid</meta:user-defined>
    <meta:user-defined meta:name="OVERHEIDop.referentienummer">0214807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81PV 74</meta:user-defined>
    <meta:user-defined meta:name="OVERHEIDop.woonplaats">Waardenburg</meta:user-defined>
    <meta:user-defined meta:name="OVERHEIDop.straatnaam">Steenweg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6820 428291</meta:user-defined>
    <meta:user-defined meta:name="OVERHEIDop.versieInformatie"/>
  </office:meta>
</office:document-meta>
</file>