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dijk 6,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maart 2017 hebben ontvangen:</text:p>
            <text:p text:style-name="common-al">Groenedijk 6, Ovezande, het handelen in strijd met regels ruimtelijke orde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5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dijk 6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59</meta:user-defined>
    <meta:user-defined meta:name="OVERHEIDop.GmbID/DC.identifier">gmb-2017-46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J 6</meta:user-defined>
    <meta:user-defined meta:name="OVERHEIDop.woonplaats">Ovezande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97 383550</meta:user-defined>
    <meta:user-defined meta:name="OVERHEIDop.versieInformatie"/>
  </office:meta>
</office:document-meta>
</file>